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2.471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1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Migliaia_Mattone_32_CE_Budget_32_2008_32__40_v._32_0.5_32_del_32_12.02.2008_41_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2" style:family="table-cell" style:parent-style-name="Migliaia_Mattone_32_CE_Budget_32_2008_32__40_v._32_0.5_32_del_32_12.02.2008_41__32_2" style:data-style-name="N36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34" style:family="table-cell" style:parent-style-name="Migliaia_Mattone_32_CE_Budget_32_2008_32__40_v._32_0.5_32_del_32_12.02.2008_41__32_2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_32__91_0_93__32_2_32_2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9.6320833333333cm" style:use-optimal-column-width="true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UNTIV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rospetto di cui all'art. 8, comma 1, DL 66/2014 - enti SS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TO ECONOMICO - CONSUNTIV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Schema di Bilancio</text:p>
          </table:table-cell>
          <table:table-cell office:value-type="string" table:style-name="ce5">
            <text:p>Anno 2012</text:p>
          </table:table-cell>
          <table:table-cell office:value-type="string" table:style-name="ce5">
            <text:p>Anno 2013</text:p>
          </table:table-cell>
          <table:table-cell office:value-type="string" table:style-name="ce5">
            <text:p>Anno 2014</text:p>
          </table:table-cell>
          <table:table-cell office:value-type="string" table:style-name="ce5">
            <text:p>Anno 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) VALORE DELLA PRODUZIONE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8">
            <text:p>1) Contributi in c/esercizio -</text:p>
          </table:table-cell>
          <table:table-cell office:value-type="float" office:value="143601" table:formula="of:=[.B6]+[.B7]+[.B14]+[.B19]" table:style-name="ce9">
            <text:p><text:s/>143.601<text:s/></text:p>
          </table:table-cell>
          <table:table-cell office:value-type="float" office:value="136122" table:formula="of:=[.C6]+[.C7]+[.C14]+[.C19]" table:style-name="ce9">
            <text:p><text:s/>136.122<text:s/></text:p>
          </table:table-cell>
          <table:table-cell office:value-type="float" office:value="150661" table:formula="of:=[.D6]+[.D7]+[.D14]+[.D19]" table:style-name="ce9">
            <text:p><text:s/>150.661<text:s/></text:p>
          </table:table-cell>
          <table:table-cell office:value-type="float" office:value="155149" table:formula="of:=[.E6]+[.E7]+[.E14]+[.E19]" table:style-name="ce9">
            <text:p><text:s/>155.149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Contributi in c/esercizio - da Regione o Provincia Autonoma per quota F.S. regionale</text:p>
          </table:table-cell>
          <table:table-cell office:value-type="float" office:value="123897" table:style-name="ce11">
            <text:p><text:s/>123.897<text:s/></text:p>
          </table:table-cell>
          <table:table-cell office:value-type="float" office:value="115309" table:style-name="ce11">
            <text:p><text:s/>115.309<text:s/></text:p>
          </table:table-cell>
          <table:table-cell office:value-type="float" office:value="128197" table:style-name="ce11">
            <text:p><text:s/>128.197<text:s/></text:p>
          </table:table-cell>
          <table:table-cell office:value-type="float" office:value="131361" table:style-name="ce11">
            <text:p><text:s/>131.36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Contributi in c/esercizio - extra fondo -</text:p>
          </table:table-cell>
          <table:table-cell office:value-type="float" office:value="17040" table:formula="of:=SUM([.B8:.B13])" table:style-name="ce11">
            <text:p><text:s/>17.040<text:s/></text:p>
          </table:table-cell>
          <table:table-cell office:value-type="float" office:value="17629" table:formula="of:=SUM([.C8:.C13])" table:style-name="ce11">
            <text:p><text:s/>17.629<text:s/></text:p>
          </table:table-cell>
          <table:table-cell office:value-type="float" office:value="18356" table:formula="of:=SUM([.D8:.D13])" table:style-name="ce11">
            <text:p><text:s/>18.356<text:s/></text:p>
          </table:table-cell>
          <table:table-cell office:value-type="float" office:value="16440" table:formula="of:=SUM([.E8:.E13])" table:style-name="ce11">
            <text:p><text:s/>16.44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) Contributi da Regione o Prov. Aut. (extra fondo) - vincolat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766" table:style-name="ce13">
            <text:p><text:s/>766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2) Contributi da Regione o Prov. Aut. (extra fondo) - Risorse aggiuntive da bilancio a titolo di copertura LE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3) Contributi da Regione o Prov. Aut. (extra fondo) - Risorse aggiuntive da bilancio a titolo di copertura extra LE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4) Contributi da Regione o Prov. Aut. (extra fondo) - altr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) Contributi da aziende sanitarie pubbliche (extra fondo)</text:p>
          </table:table-cell>
          <table:table-cell office:value-type="float" office:value="16948" table:style-name="ce13">
            <text:p><text:s/>16.948<text:s/></text:p>
          </table:table-cell>
          <table:table-cell office:value-type="float" office:value="16917" table:style-name="ce13">
            <text:p><text:s/>16.917<text:s/></text:p>
          </table:table-cell>
          <table:table-cell office:value-type="float" office:value="17323" table:style-name="ce13">
            <text:p><text:s/>17.323<text:s/></text:p>
          </table:table-cell>
          <table:table-cell office:value-type="float" office:value="16232" table:style-name="ce13">
            <text:p><text:s/>16.232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) Contributi da altri soggetti pubblici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91" table:style-name="ce13">
            <text:p><text:s/>19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Contributi in c/esercizio - per ricerca -</text:p>
          </table:table-cell>
          <table:table-cell office:value-type="float" office:value="0" table:formula="of:=SUM([.B15:.B18])" table:style-name="ce11">
            <text:p><text:s/>-00<text:s/></text:p>
          </table:table-cell>
          <table:table-cell office:value-type="float" office:value="0" table:formula="of:=SUM([.C15:.C18])" table:style-name="ce11">
            <text:p><text:s/>-00<text:s/></text:p>
          </table:table-cell>
          <table:table-cell office:value-type="float" office:value="0" table:formula="of:=SUM([.D15:.D18])" table:style-name="ce11">
            <text:p><text:s/>-00<text:s/></text:p>
          </table:table-cell>
          <table:table-cell office:value-type="float" office:value="0" table:formula="of:=SUM([.E15:.E18])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) da Ministero della Salute per ricerca corrent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2">
            <text:p>2) da Ministero della Salute per ricerca finalizzat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2">
            <text:p>3) da Regione e altri soggetti pubblic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2">
            <text:p>4) da privat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d) Contributi in c/esercizio - da privati</text:p>
          </table:table-cell>
          <table:table-cell office:value-type="float" office:value="2664" table:style-name="ce11">
            <text:p><text:s/>2.664<text:s/></text:p>
          </table:table-cell>
          <table:table-cell office:value-type="float" office:value="3184" table:style-name="ce11">
            <text:p><text:s/>3.184<text:s/></text:p>
          </table:table-cell>
          <table:table-cell office:value-type="float" office:value="4108" table:style-name="ce11">
            <text:p><text:s/>4.108<text:s/></text:p>
          </table:table-cell>
          <table:table-cell office:value-type="float" office:value="7348" table:style-name="ce11">
            <text:p><text:s/>7.34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) Rettifica contributi c/esercizio per destinazione ad investimenti</text:p>
          </table:table-cell>
          <table:table-cell office:value-type="float" office:value="-7812" table:style-name="ce9">
            <text:p><text:s/>-7.812<text:s/></text:p>
          </table:table-cell>
          <table:table-cell office:value-type="float" office:value="-1325" table:style-name="ce9">
            <text:p><text:s/>-1.325<text:s/></text:p>
          </table:table-cell>
          <table:table-cell office:value-type="float" office:value="-510" table:style-name="ce9">
            <text:p><text:s/>-510<text:s/></text:p>
          </table:table-cell>
          <table:table-cell office:value-type="float" office:value="-875" table:style-name="ce9">
            <text:p><text:s/>-87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) Utilizzo fondi per quote inutilizzate contributi vincolati di esercizi precedenti</text:p>
          </table:table-cell>
          <table:table-cell office:value-type="float" office:value="1574" table:style-name="ce9">
            <text:p><text:s/>1.574<text:s/></text:p>
          </table:table-cell>
          <table:table-cell office:value-type="float" office:value="2018" table:style-name="ce9">
            <text:p><text:s/>2.018<text:s/></text:p>
          </table:table-cell>
          <table:table-cell office:value-type="float" office:value="1963" table:style-name="ce9">
            <text:p><text:s/>1.963<text:s/></text:p>
          </table:table-cell>
          <table:table-cell office:value-type="float" office:value="3008" table:style-name="ce9">
            <text:p><text:s/>3.00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4) Ricavi per prestazioni sanitarie e sociosanitarie a rilevanza sanitaria -</text:p>
          </table:table-cell>
          <table:table-cell office:value-type="float" office:value="488650" table:formula="of:=SUM([.B23:.B25])" table:style-name="ce9">
            <text:p><text:s/>488.650<text:s/></text:p>
          </table:table-cell>
          <table:table-cell office:value-type="float" office:value="492658" table:formula="of:=SUM([.C23:.C25])" table:style-name="ce9">
            <text:p><text:s/>492.658<text:s/></text:p>
          </table:table-cell>
          <table:table-cell office:value-type="float" office:value="494915" table:formula="of:=SUM([.D23:.D25])" table:style-name="ce9">
            <text:p><text:s/>494.915<text:s/></text:p>
          </table:table-cell>
          <table:table-cell office:value-type="float" office:value="524018" table:formula="of:=SUM([.E23:.E25])" table:style-name="ce9">
            <text:p><text:s/>524.01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Ricavi per prestazioni sanitarie e sociosanitarie - ad aziende sanitarie pubbliche</text:p>
          </table:table-cell>
          <table:table-cell office:value-type="float" office:value="465640" table:style-name="ce11">
            <text:p><text:s/>465.640<text:s/></text:p>
          </table:table-cell>
          <table:table-cell office:value-type="float" office:value="470187" table:style-name="ce11">
            <text:p><text:s/>470.187<text:s/></text:p>
          </table:table-cell>
          <table:table-cell office:value-type="float" office:value="471364" table:style-name="ce11">
            <text:p><text:s/>471.364<text:s/></text:p>
          </table:table-cell>
          <table:table-cell office:value-type="float" office:value="500876" table:style-name="ce11">
            <text:p><text:s/>500.87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Ricavi per prestazioni sanitarie e sociosanitarie - intramoenia</text:p>
          </table:table-cell>
          <table:table-cell office:value-type="float" office:value="20023" table:style-name="ce11">
            <text:p><text:s/>20.023<text:s/></text:p>
          </table:table-cell>
          <table:table-cell office:value-type="float" office:value="19907" table:style-name="ce11">
            <text:p><text:s/>19.907<text:s/></text:p>
          </table:table-cell>
          <table:table-cell office:value-type="float" office:value="20863" table:style-name="ce11">
            <text:p><text:s/>20.863<text:s/></text:p>
          </table:table-cell>
          <table:table-cell office:value-type="float" office:value="20273" table:style-name="ce37">
            <text:p>20.27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Ricavi per prestazioni sanitarie e sociosanitarie - altro</text:p>
          </table:table-cell>
          <table:table-cell office:value-type="float" office:value="2987" table:style-name="ce11">
            <text:p><text:s/>2.987<text:s/></text:p>
          </table:table-cell>
          <table:table-cell office:value-type="float" office:value="2564" table:style-name="ce11">
            <text:p><text:s/>2.564<text:s/></text:p>
          </table:table-cell>
          <table:table-cell office:value-type="float" office:value="2688" table:style-name="ce11">
            <text:p><text:s/>2.688<text:s/></text:p>
          </table:table-cell>
          <table:table-cell office:value-type="float" office:value="2869" table:style-name="ce37">
            <text:p>2.86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) Concorsi, recuperi e rimborsi</text:p>
          </table:table-cell>
          <table:table-cell office:value-type="float" office:value="8004" table:style-name="ce9">
            <text:p><text:s/>8.004<text:s/></text:p>
          </table:table-cell>
          <table:table-cell office:value-type="float" office:value="7604" table:style-name="ce9">
            <text:p><text:s/>7.604<text:s/></text:p>
          </table:table-cell>
          <table:table-cell office:value-type="float" office:value="7737" table:style-name="ce9">
            <text:p><text:s/>7.737<text:s/></text:p>
          </table:table-cell>
          <table:table-cell office:value-type="float" office:value="7599" table:style-name="ce9">
            <text:p><text:s/>7.599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) Compartecipazione alla spesa per prestazioni sanitarie (Ticket)</text:p>
          </table:table-cell>
          <table:table-cell office:value-type="float" office:value="12624" table:style-name="ce9">
            <text:p><text:s/>12.624<text:s/></text:p>
          </table:table-cell>
          <table:table-cell office:value-type="float" office:value="12866" table:style-name="ce9">
            <text:p><text:s/>12.866<text:s/></text:p>
          </table:table-cell>
          <table:table-cell office:value-type="float" office:value="12810" table:style-name="ce9">
            <text:p><text:s/>12.810<text:s/></text:p>
          </table:table-cell>
          <table:table-cell office:value-type="float" office:value="12678" table:style-name="ce9">
            <text:p><text:s/>12.67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) Quota contributi in c/capitale imputata nell'esercizio</text:p>
          </table:table-cell>
          <table:table-cell office:value-type="float" office:value="9011" table:style-name="ce9">
            <text:p><text:s/>9.011<text:s/></text:p>
          </table:table-cell>
          <table:table-cell office:value-type="float" office:value="9097" table:style-name="ce9">
            <text:p><text:s/>9.097<text:s/></text:p>
          </table:table-cell>
          <table:table-cell office:value-type="float" office:value="11683" table:style-name="ce9">
            <text:p><text:s/>11.683<text:s/></text:p>
          </table:table-cell>
          <table:table-cell office:value-type="float" office:value="13553" table:style-name="ce9">
            <text:p><text:s/>13.55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) Incrementi delle immobilizzazioni per lavori intern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9) Altri ricavi e proventi</text:p>
          </table:table-cell>
          <table:table-cell office:value-type="float" office:value="3285" table:style-name="ce9">
            <text:p><text:s/>3.285<text:s/></text:p>
          </table:table-cell>
          <table:table-cell office:value-type="float" office:value="3861" table:style-name="ce9">
            <text:p><text:s/>3.861<text:s/></text:p>
          </table:table-cell>
          <table:table-cell office:value-type="float" office:value="2538" table:style-name="ce9">
            <text:p><text:s/>2.538<text:s/></text:p>
          </table:table-cell>
          <table:table-cell office:value-type="float" office:value="2437" table:style-name="ce9">
            <text:p><text:s/>2.437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otale A)</text:p>
          </table:table-cell>
          <table:table-cell office:value-type="float" office:value="658937" table:formula="of:=[.B5]+[.B20]+[.B21]+[.B22]+[.B26]+[.B27]+[.B28]+[.B29]+[.B30]" table:style-name="ce17">
            <text:p><text:s/>658.937<text:s/></text:p>
          </table:table-cell>
          <table:table-cell office:value-type="float" office:value="662901" table:formula="of:=[.C5]+[.C20]+[.C21]+[.C22]+[.C26]+[.C27]+[.C28]+[.C29]+[.C30]" table:style-name="ce17">
            <text:p><text:s/>662.901<text:s/></text:p>
          </table:table-cell>
          <table:table-cell office:value-type="float" office:value="681797" table:formula="of:=[.D5]+[.D20]+[.D21]+[.D22]+[.D26]+[.D27]+[.D28]+[.D29]+[.D30]" table:style-name="ce17">
            <text:p><text:s/>681.797<text:s/></text:p>
          </table:table-cell>
          <table:table-cell office:value-type="float" office:value="717567" table:formula="of:=[.E5]+[.E20]+[.E21]+[.E22]+[.E26]+[.E27]+[.E28]+[.E29]+[.E30]" table:style-name="ce17">
            <text:p><text:s/>717.567<text:s/></text:p>
          </table:table-cell>
          <table:table-cell table:number-columns-repeated="16379"/>
        </table:table-row>
        <table:table-row table:style-name="ro2">
          <table:table-cell table:style-name="ce18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B) COSTI DELLA PRODUZION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1) Acquisti di beni -</text:p>
          </table:table-cell>
          <table:table-cell office:value-type="float" office:value="165080" table:formula="of:=SUM([.B35:.B36])" table:style-name="ce9">
            <text:p><text:s/>165.080<text:s/></text:p>
          </table:table-cell>
          <table:table-cell office:value-type="float" office:value="169273" table:formula="of:=SUM([.C35:.C36])" table:style-name="ce9">
            <text:p><text:s/>169.273<text:s/></text:p>
          </table:table-cell>
          <table:table-cell office:value-type="float" office:value="179293" table:formula="of:=SUM([.D35:.D36])" table:style-name="ce9">
            <text:p><text:s/>179.293<text:s/></text:p>
          </table:table-cell>
          <table:table-cell office:value-type="float" office:value="205421" table:formula="of:=SUM([.E35:.E36])" table:style-name="ce9">
            <text:p><text:s/>205.42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Acquisti di beni sanitari</text:p>
          </table:table-cell>
          <table:table-cell office:value-type="float" office:value="160818" table:style-name="ce11">
            <text:p><text:s/>160.818<text:s/></text:p>
          </table:table-cell>
          <table:table-cell office:value-type="float" office:value="164859" table:style-name="ce11">
            <text:p><text:s/>164.859<text:s/></text:p>
          </table:table-cell>
          <table:table-cell office:value-type="float" office:value="175156" table:style-name="ce11">
            <text:p><text:s/>175.156<text:s/></text:p>
          </table:table-cell>
          <table:table-cell office:value-type="float" office:value="201400" table:style-name="ce11">
            <text:p><text:s/>201.4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Acquisti di beni non sanitari</text:p>
          </table:table-cell>
          <table:table-cell office:value-type="float" office:value="4262" table:style-name="ce11">
            <text:p><text:s/>4.262<text:s/></text:p>
          </table:table-cell>
          <table:table-cell office:value-type="float" office:value="4414" table:style-name="ce11">
            <text:p><text:s/>4.414<text:s/></text:p>
          </table:table-cell>
          <table:table-cell office:value-type="float" office:value="4137" table:style-name="ce11">
            <text:p><text:s/>4.137<text:s/></text:p>
          </table:table-cell>
          <table:table-cell office:value-type="float" office:value="4021" table:style-name="ce11">
            <text:p><text:s/>4.02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) Acquisti di servizi sanitari -</text:p>
          </table:table-cell>
          <table:table-cell office:value-type="float" office:value="53990" table:formula="of:=SUM([.B38:.B54])" table:style-name="ce9">
            <text:p><text:s/>53.990<text:s/></text:p>
          </table:table-cell>
          <table:table-cell office:value-type="float" office:value="53117" table:formula="of:=SUM([.C38:.C54])" table:style-name="ce9">
            <text:p><text:s/>53.117<text:s/></text:p>
          </table:table-cell>
          <table:table-cell office:value-type="float" office:value="53683" table:formula="of:=SUM([.D38:.D54])" table:style-name="ce9">
            <text:p><text:s/>53.683<text:s/></text:p>
          </table:table-cell>
          <table:table-cell office:value-type="float" office:value="53554" table:formula="of:=SUM([.E38:.E54])" table:style-name="ce9">
            <text:p><text:s/>53.55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Acquisti di servizi sanitari - Medicina di base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495" table:style-name="ce11">
            <text:p><text:s/>49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Acquisti di servizi sanitari - Farmaceutic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c) Acquisti di servizi sanitari per assitenza specialistica ambulatoriale</text:p>
          </table:table-cell>
          <table:table-cell office:value-type="float" office:value="3712" table:style-name="ce11">
            <text:p><text:s/>3.712<text:s/></text:p>
          </table:table-cell>
          <table:table-cell office:value-type="float" office:value="3802" table:style-name="ce11">
            <text:p><text:s/>3.802<text:s/></text:p>
          </table:table-cell>
          <table:table-cell office:value-type="float" office:value="3902" table:style-name="ce11">
            <text:p><text:s/>3.902<text:s/></text:p>
          </table:table-cell>
          <table:table-cell office:value-type="float" office:value="3968" table:style-name="ce11">
            <text:p><text:s/>3.96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) Acquisti di servizi sanitari per assistenza riabilitativ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e) Acquisti di servizi sanitari per assistenza integrativ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f) Acquisti di servizi sanitari per assistenza protesic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g) Acquisti di servizi sanitari per assistenza ospedalier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h) Acquisti prestazioni di psichiatrica residenziale e semiresidenzial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i) Acquisti prestazioni di distribuzione farmaci File F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j) Acquisti prestazioni termali in convenzion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k) Acquisti prestazioni di trasporto sanitario</text:p>
          </table:table-cell>
          <table:table-cell office:value-type="float" office:value="10873" table:style-name="ce11">
            <text:p><text:s/>10.873<text:s/></text:p>
          </table:table-cell>
          <table:table-cell office:value-type="float" office:value="11385" table:style-name="ce11">
            <text:p><text:s/>11.385<text:s/></text:p>
          </table:table-cell>
          <table:table-cell office:value-type="float" office:value="11525" table:style-name="ce11">
            <text:p><text:s/>11.525<text:s/></text:p>
          </table:table-cell>
          <table:table-cell office:value-type="float" office:value="11500" table:style-name="ce11">
            <text:p><text:s/>11.5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) Acquisti prestazioni socio-sanitarie a rilevanza sanitari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m) Compartecipazione al personale per att. Libero-prof. (intramoenia)</text:p>
          </table:table-cell>
          <table:table-cell office:value-type="float" office:value="17673" table:style-name="ce11">
            <text:p><text:s/>17.673<text:s/></text:p>
          </table:table-cell>
          <table:table-cell office:value-type="float" office:value="17618" table:style-name="ce11">
            <text:p><text:s/>17.618<text:s/></text:p>
          </table:table-cell>
          <table:table-cell office:value-type="float" office:value="18371" table:style-name="ce11">
            <text:p><text:s/>18.371<text:s/></text:p>
          </table:table-cell>
          <table:table-cell office:value-type="float" office:value="16526" table:style-name="ce11">
            <text:p><text:s/>16.52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) Rimborsi Assegni e contributi sanitar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) Consulenze, collaborazioni, interinale, altre prestazioni di lavoro sanitarie e sociosanitarie</text:p>
          </table:table-cell>
          <table:table-cell office:value-type="float" office:value="10275" table:style-name="ce11">
            <text:p><text:s/>10.275<text:s/></text:p>
          </table:table-cell>
          <table:table-cell office:value-type="float" office:value="10404" table:style-name="ce11">
            <text:p><text:s/>10.404<text:s/></text:p>
          </table:table-cell>
          <table:table-cell office:value-type="float" office:value="10558" table:style-name="ce11">
            <text:p><text:s/>10.558<text:s/></text:p>
          </table:table-cell>
          <table:table-cell office:value-type="float" office:value="10228" table:style-name="ce11">
            <text:p><text:s/>10.22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) Altri servizi sanitari e sociosanitari a rilevanza sanitaria</text:p>
          </table:table-cell>
          <table:table-cell office:value-type="float" office:value="10957" table:style-name="ce11">
            <text:p><text:s/>10.957<text:s/></text:p>
          </table:table-cell>
          <table:table-cell office:value-type="float" office:value="9468" table:style-name="ce11">
            <text:p><text:s/>9.468<text:s/></text:p>
          </table:table-cell>
          <table:table-cell office:value-type="float" office:value="8848" table:style-name="ce11">
            <text:p><text:s/>8.848<text:s/></text:p>
          </table:table-cell>
          <table:table-cell office:value-type="float" office:value="10836" table:style-name="ce11">
            <text:p><text:s/>10.83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q) Costi per differenziale Tariffe TUC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5">
            <text:p>3) Acquisti di servizi non sanitari -</text:p>
          </table:table-cell>
          <table:table-cell office:value-type="float" office:value="66981" table:formula="of:=SUM([.B56:.B58])" table:style-name="ce9">
            <text:p><text:s/>66.981<text:s/></text:p>
          </table:table-cell>
          <table:table-cell office:value-type="float" office:value="67613" table:formula="of:=SUM([.C56:.C58])" table:style-name="ce9">
            <text:p><text:s/>67.613<text:s/></text:p>
          </table:table-cell>
          <table:table-cell office:value-type="float" office:value="68165" table:formula="of:=SUM([.D56:.D58])" table:style-name="ce9">
            <text:p><text:s/>68.165<text:s/></text:p>
          </table:table-cell>
          <table:table-cell office:value-type="float" office:value="69551" table:formula="of:=SUM([.E56:.E58])" table:style-name="ce9">
            <text:p><text:s/>69.55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Servizi non sanitari</text:p>
          </table:table-cell>
          <table:table-cell office:value-type="float" office:value="64456" table:style-name="ce11">
            <text:p><text:s/>64.456<text:s/></text:p>
          </table:table-cell>
          <table:table-cell office:value-type="float" office:value="64230" table:style-name="ce11">
            <text:p><text:s/>64.230<text:s/></text:p>
          </table:table-cell>
          <table:table-cell office:value-type="float" office:value="65353" table:style-name="ce11">
            <text:p><text:s/>65.353<text:s/></text:p>
          </table:table-cell>
          <table:table-cell office:value-type="float" office:value="67295" table:style-name="ce11">
            <text:p><text:s/>67.29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Consulenze, collaborazioni, interinale, altre prestazioni di lavoro non sanitarie</text:p>
          </table:table-cell>
          <table:table-cell office:value-type="float" office:value="1347" table:style-name="ce11">
            <text:p><text:s/>1.347<text:s/></text:p>
          </table:table-cell>
          <table:table-cell office:value-type="float" office:value="2192" table:style-name="ce11">
            <text:p><text:s/>2.192<text:s/></text:p>
          </table:table-cell>
          <table:table-cell office:value-type="float" office:value="2124" table:style-name="ce11">
            <text:p><text:s/>2.124<text:s/></text:p>
          </table:table-cell>
          <table:table-cell office:value-type="float" office:value="1754" table:style-name="ce11">
            <text:p><text:s/>1.75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) Formazione</text:p>
          </table:table-cell>
          <table:table-cell office:value-type="float" office:value="1178" table:style-name="ce11">
            <text:p><text:s/>1.178<text:s/></text:p>
          </table:table-cell>
          <table:table-cell office:value-type="float" office:value="1191" table:style-name="ce11">
            <text:p><text:s/>1.191<text:s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502" table:style-name="ce11">
            <text:p><text:s/>50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4) Manutenzione e riparazione</text:p>
          </table:table-cell>
          <table:table-cell office:value-type="float" office:value="19236" table:style-name="ce9">
            <text:p><text:s/>19.236<text:s/></text:p>
          </table:table-cell>
          <table:table-cell office:value-type="float" office:value="18592" table:style-name="ce9">
            <text:p><text:s/>18.592<text:s/></text:p>
          </table:table-cell>
          <table:table-cell office:value-type="float" office:value="21700" table:style-name="ce9">
            <text:p><text:s/>21.700<text:s/></text:p>
          </table:table-cell>
          <table:table-cell office:value-type="float" office:value="21071" table:style-name="ce9">
            <text:p><text:s/>21.07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5) Godimento di beni di terzi</text:p>
          </table:table-cell>
          <table:table-cell office:value-type="float" office:value="11733" table:style-name="ce9">
            <text:p><text:s/>11.733<text:s/></text:p>
          </table:table-cell>
          <table:table-cell office:value-type="float" office:value="12156" table:style-name="ce9">
            <text:p><text:s/>12.156<text:s/></text:p>
          </table:table-cell>
          <table:table-cell office:value-type="float" office:value="17824" table:style-name="ce9">
            <text:p><text:s/>17.824<text:s/></text:p>
          </table:table-cell>
          <table:table-cell office:value-type="float" office:value="17894" table:style-name="ce9">
            <text:p><text:s/>17.89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6) Costi del personale -</text:p>
          </table:table-cell>
          <table:table-cell office:value-type="float" office:value="289530" table:formula="of:=SUM([.B62:.B66])" table:style-name="ce9">
            <text:p><text:s/>289.530<text:s/></text:p>
          </table:table-cell>
          <table:table-cell office:value-type="float" office:value="287195" table:formula="of:=SUM([.C62:.C66])" table:style-name="ce9">
            <text:p><text:s/>287.195<text:s/></text:p>
          </table:table-cell>
          <table:table-cell office:value-type="float" office:value="286512" table:formula="of:=SUM([.D62:.D66])" table:style-name="ce9">
            <text:p><text:s/>286.512<text:s/></text:p>
          </table:table-cell>
          <table:table-cell office:value-type="float" office:value="286126" table:formula="of:=SUM([.E62:.E66])" table:style-name="ce9">
            <text:p><text:s/>286.12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Personale dirigente medico</text:p>
          </table:table-cell>
          <table:table-cell office:value-type="float" office:value="97092" table:style-name="ce11">
            <text:p><text:s/>97.092<text:s/></text:p>
          </table:table-cell>
          <table:table-cell office:value-type="float" office:value="96130" table:style-name="ce11">
            <text:p><text:s/>96.130<text:s/></text:p>
          </table:table-cell>
          <table:table-cell office:value-type="float" office:value="95398" table:style-name="ce11">
            <text:p><text:s/>95.398<text:s/></text:p>
          </table:table-cell>
          <table:table-cell office:value-type="float" office:value="96253" table:style-name="ce11">
            <text:p><text:s/>96.25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Personale dirigente ruolo sanitario non medico</text:p>
          </table:table-cell>
          <table:table-cell office:value-type="float" office:value="7746" table:style-name="ce11">
            <text:p><text:s/>7.746<text:s/></text:p>
          </table:table-cell>
          <table:table-cell office:value-type="float" office:value="7558" table:style-name="ce11">
            <text:p><text:s/>7.558<text:s/></text:p>
          </table:table-cell>
          <table:table-cell office:value-type="float" office:value="7599" table:style-name="ce11">
            <text:p><text:s/>7.599<text:s/></text:p>
          </table:table-cell>
          <table:table-cell office:value-type="float" office:value="7559" table:style-name="ce11">
            <text:p><text:s/>7.55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) Personale comparto ruolo sanitario</text:p>
          </table:table-cell>
          <table:table-cell office:value-type="float" office:value="118141" table:style-name="ce11">
            <text:p><text:s/>118.141<text:s/></text:p>
          </table:table-cell>
          <table:table-cell office:value-type="float" office:value="117678" table:style-name="ce11">
            <text:p><text:s/>117.678<text:s/></text:p>
          </table:table-cell>
          <table:table-cell office:value-type="float" office:value="118100" table:style-name="ce11">
            <text:p><text:s/>118.100<text:s/></text:p>
          </table:table-cell>
          <table:table-cell office:value-type="float" office:value="117357" table:style-name="ce11">
            <text:p><text:s/>117.3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) Personale dirigente altri ruoli</text:p>
          </table:table-cell>
          <table:table-cell office:value-type="float" office:value="3011" table:style-name="ce11">
            <text:p><text:s/>3.011<text:s/></text:p>
          </table:table-cell>
          <table:table-cell office:value-type="float" office:value="2890" table:style-name="ce11">
            <text:p><text:s/>2.890<text:s/></text:p>
          </table:table-cell>
          <table:table-cell office:value-type="float" office:value="2843" table:formula="of:=697+367+1779" table:style-name="ce11">
            <text:p><text:s/>2.843<text:s/></text:p>
          </table:table-cell>
          <table:table-cell office:value-type="float" office:value="2917" table:style-name="ce11">
            <text:p><text:s/>2.91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) Personale comparto altri ruoli</text:p>
          </table:table-cell>
          <table:table-cell office:value-type="float" office:value="63540" table:style-name="ce11">
            <text:p><text:s/>63.540<text:s/></text:p>
          </table:table-cell>
          <table:table-cell office:value-type="float" office:value="62939" table:style-name="ce11">
            <text:p><text:s/>62.939<text:s/></text:p>
          </table:table-cell>
          <table:table-cell office:value-type="float" office:value="62572" table:formula="of:=48061+14511" table:style-name="ce11">
            <text:p><text:s/>62.572<text:s/></text:p>
          </table:table-cell>
          <table:table-cell office:value-type="float" office:value="62040" table:style-name="ce11">
            <text:p><text:s/>62.04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7) Oneri diversi di gestione</text:p>
          </table:table-cell>
          <table:table-cell office:value-type="float" office:value="4974" table:style-name="ce9">
            <text:p><text:s/>4.974<text:s/></text:p>
          </table:table-cell>
          <table:table-cell office:value-type="float" office:value="4297" table:style-name="ce9">
            <text:p><text:s/>4.297<text:s/></text:p>
          </table:table-cell>
          <table:table-cell office:value-type="float" office:value="4854" table:style-name="ce9">
            <text:p><text:s/>4.854<text:s/></text:p>
          </table:table-cell>
          <table:table-cell office:value-type="float" office:value="5455" table:style-name="ce9">
            <text:p><text:s/>5.45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8) Ammortamenti -</text:p>
          </table:table-cell>
          <table:table-cell office:value-type="float" office:value="25340" table:formula="of:=SUM([.B69:.B71])" table:style-name="ce9">
            <text:p><text:s/>25.340<text:s/></text:p>
          </table:table-cell>
          <table:table-cell office:value-type="float" office:value="23786" table:formula="of:=SUM([.C69:.C71])" table:style-name="ce9">
            <text:p><text:s/>23.786<text:s/></text:p>
          </table:table-cell>
          <table:table-cell office:value-type="float" office:value="24238" table:formula="of:=SUM([.D69:.D71])" table:style-name="ce9">
            <text:p><text:s/>24.238<text:s/></text:p>
          </table:table-cell>
          <table:table-cell office:value-type="float" office:value="22489" table:formula="of:=SUM([.E69:.E71])" table:style-name="ce9">
            <text:p><text:s/>22.48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Ammortamenti immobilizzazioni immateriali</text:p>
          </table:table-cell>
          <table:table-cell office:value-type="float" office:value="1618" table:style-name="ce11">
            <text:p><text:s/>1.618<text:s/></text:p>
          </table:table-cell>
          <table:table-cell office:value-type="float" office:value="1654" table:style-name="ce11">
            <text:p><text:s/>1.654<text:s/></text:p>
          </table:table-cell>
          <table:table-cell office:value-type="float" office:value="1534" table:style-name="ce11">
            <text:p><text:s/>1.534<text:s/></text:p>
          </table:table-cell>
          <table:table-cell office:value-type="float" office:value="1183" table:style-name="ce11">
            <text:p><text:s/>1.18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Ammortamenti dei Fabbricati</text:p>
          </table:table-cell>
          <table:table-cell office:value-type="float" office:value="6977" table:style-name="ce11">
            <text:p><text:s/>6.977<text:s/></text:p>
          </table:table-cell>
          <table:table-cell office:value-type="float" office:value="7081" table:style-name="ce11">
            <text:p><text:s/>7.081<text:s/></text:p>
          </table:table-cell>
          <table:table-cell office:value-type="float" office:value="7139" table:style-name="ce11">
            <text:p><text:s/>7.139<text:s/></text:p>
          </table:table-cell>
          <table:table-cell office:value-type="float" office:value="7494" table:style-name="ce11">
            <text:p><text:s/>7.49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) Ammortamenti delle altre immobilizzazioni materiali</text:p>
          </table:table-cell>
          <table:table-cell office:value-type="float" office:value="16745" table:style-name="ce11">
            <text:p><text:s/>16.745<text:s/></text:p>
          </table:table-cell>
          <table:table-cell office:value-type="float" office:value="15051" table:style-name="ce11">
            <text:p><text:s/>15.051<text:s/></text:p>
          </table:table-cell>
          <table:table-cell office:value-type="float" office:value="15565" table:style-name="ce11">
            <text:p><text:s/>15.565<text:s/></text:p>
          </table:table-cell>
          <table:table-cell office:value-type="float" office:value="13812" table:style-name="ce11">
            <text:p><text:s/>13.81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9) Svalutazione delle immobilizzazioni e dei crediti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0) Variazione delle rimanenze -</text:p>
          </table:table-cell>
          <table:table-cell office:value-type="float" office:value="-3271" table:formula="of:=SUM([.B74:.B75])" table:style-name="ce9">
            <text:p><text:s/>-3.271<text:s/></text:p>
          </table:table-cell>
          <table:table-cell office:value-type="float" office:value="504" table:formula="of:=SUM([.C74:.C75])" table:style-name="ce9">
            <text:p><text:s/>504<text:s/></text:p>
          </table:table-cell>
          <table:table-cell office:value-type="float" office:value="-1387" table:formula="of:=SUM([.D74:.D75])" table:style-name="ce9">
            <text:p><text:s/>-1.387<text:s/></text:p>
          </table:table-cell>
          <table:table-cell office:value-type="float" office:value="1013" table:formula="of:=SUM([.E74:.E75])" table:style-name="ce9">
            <text:p><text:s/>1.01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Variazione delle rimanenze sanitarie</text:p>
          </table:table-cell>
          <table:table-cell office:value-type="float" office:value="-3470" table:style-name="ce11">
            <text:p><text:s/>-3.470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-1503" table:style-name="ce11">
            <text:p><text:s/>-1.503<text:s/></text:p>
          </table:table-cell>
          <table:table-cell office:value-type="float" office:value="845" table:style-name="ce11">
            <text:p><text:s/>84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Variazione delle rimanenze non sanitarie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68" table:style-name="ce11">
            <text:p><text:s/>16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1) Accantonamenti -</text:p>
          </table:table-cell>
          <table:table-cell office:value-type="float" office:value="3788" table:formula="of:=SUM([.B77:.B80])" table:style-name="ce9">
            <text:p><text:s/>3.788<text:s/></text:p>
          </table:table-cell>
          <table:table-cell office:value-type="float" office:value="5509" table:formula="of:=SUM([.C77:.C80])" table:style-name="ce9">
            <text:p><text:s/>5.509<text:s/></text:p>
          </table:table-cell>
          <table:table-cell office:value-type="float" office:value="5563" table:formula="of:=SUM([.D77:.D80])" table:style-name="ce9">
            <text:p><text:s/>5.563<text:s/></text:p>
          </table:table-cell>
          <table:table-cell office:value-type="float" office:value="14314" table:formula="of:=SUM([.E77:.E80])" table:style-name="ce9">
            <text:p><text:s/>14.31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Accantonamenti per risch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000" table:style-name="ce11">
            <text:p><text:s/>3.000<text:s/></text:p>
          </table:table-cell>
          <table:table-cell office:value-type="float" office:value="3090" table:style-name="ce11">
            <text:p><text:s/>3.090<text:s/></text:p>
          </table:table-cell>
          <table:table-cell office:value-type="float" office:value="8645" table:style-name="ce11">
            <text:p><text:s/>8.64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Accantonamenti per premio operosità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10" table:style-name="ce11">
            <text:p><text:s/>2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) Accantonamenti per quote inutilizzate di contributi vincolati</text:p>
          </table:table-cell>
          <table:table-cell office:value-type="float" office:value="2245" table:style-name="ce11">
            <text:p><text:s/>2.245<text:s/></text:p>
          </table:table-cell>
          <table:table-cell office:value-type="float" office:value="2384" table:style-name="ce11">
            <text:p><text:s/>2.384<text:s/></text:p>
          </table:table-cell>
          <table:table-cell office:value-type="float" office:value="2253" table:style-name="ce11">
            <text:p><text:s/>2.253<text:s/></text:p>
          </table:table-cell>
          <table:table-cell office:value-type="float" office:value="4177" table:style-name="ce11">
            <text:p><text:s/>4.17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) Altri accantonamenti</text:p>
          </table:table-cell>
          <table:table-cell office:value-type="float" office:value="1334" table:style-name="ce11">
            <text:p><text:s/>1.33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82" table:style-name="ce11">
            <text:p><text:s/>1.282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otale B)</text:p>
          </table:table-cell>
          <table:table-cell office:value-type="float" office:value="637922" table:formula="of:=[.B34]+[.B37]+[.B55]+[.B59]+[.B60]+[.B61]+[.B67]+[.B68]+[.B72]+[.B73]+[.B76]" table:style-name="ce17">
            <text:p><text:s/>637.922<text:s/></text:p>
          </table:table-cell>
          <table:table-cell office:value-type="float" office:value="642300" table:formula="of:=[.C34]+[.C37]+[.C55]+[.C59]+[.C60]+[.C61]+[.C67]+[.C68]+[.C72]+[.C73]+[.C76]" table:style-name="ce17">
            <text:p><text:s/>642.300<text:s/></text:p>
          </table:table-cell>
          <table:table-cell office:value-type="float" office:value="660698" table:formula="of:=[.D34]+[.D37]+[.D55]+[.D59]+[.D60]+[.D61]+[.D67]+[.D68]+[.D72]+[.D73]+[.D76]" table:style-name="ce17">
            <text:p><text:s/>660.698<text:s/></text:p>
          </table:table-cell>
          <table:table-cell office:value-type="float" office:value="696905" table:formula="of:=[.E34]+[.E37]+[.E55]+[.E59]+[.E60]+[.E61]+[.E67]+[.E68]+[.E72]+[.E73]+[.E76]" table:style-name="ce17">
            <text:p><text:s/>696.905<text:s/>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string" table:style-name="ce21">
            <text:p>DIFF. TRA VALORE E COSTI DELLA PRODUZIONE (A-B)</text:p>
          </table:table-cell>
          <table:table-cell office:value-type="float" office:value="21015" table:formula="of:=[.B31]-[.B81]" table:style-name="ce22">
            <text:p><text:s/>21.015<text:s/></text:p>
          </table:table-cell>
          <table:table-cell office:value-type="float" office:value="20601" table:formula="of:=[.C31]-[.C81]" table:style-name="ce22">
            <text:p><text:s/>20.601<text:s/></text:p>
          </table:table-cell>
          <table:table-cell office:value-type="float" office:value="21099" table:formula="of:=[.D31]-[.D81]" table:style-name="ce22">
            <text:p><text:s/>21.099<text:s/></text:p>
          </table:table-cell>
          <table:table-cell office:value-type="float" office:value="20662" table:formula="of:=[.E31]-[.E81]" table:style-name="ce22">
            <text:p><text:s/>20.662<text:s/>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6">
            <text:p>C) PROVENTI E ONERI FINANZIAR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5">
            <text:p>1) Interessi attivi ed altri proventi finanziari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5">
            <text:p>2) Interessi passivi ed altri oneri finanziari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1" table:style-name="ce9">
            <text:p><text:s/>81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6">
            <text:p>Totale C)</text:p>
          </table:table-cell>
          <table:table-cell office:value-type="float" office:value="-18" table:formula="of:=[.B86]-[.B87]" table:style-name="ce17">
            <text:p><text:s/>-18<text:s/></text:p>
          </table:table-cell>
          <table:table-cell office:value-type="float" office:value="-14" table:formula="of:=[.C86]-[.C87]" table:style-name="ce17">
            <text:p><text:s/>-14<text:s/></text:p>
          </table:table-cell>
          <table:table-cell office:value-type="float" office:value="-81" table:formula="of:=[.D86]-[.D87]" table:style-name="ce17">
            <text:p><text:s/>-81<text:s/></text:p>
          </table:table-cell>
          <table:table-cell office:value-type="float" office:value="0" table:formula="of:=[.E86]-[.E87]" table:style-name="ce17">
            <text:p><text:s/>-00<text:s/>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D) RETTIFICHE DI VALORE DI ATTIVITA' FINANZIARI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5">
            <text:p>1) Rivalutazion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5">
            <text:p>2) Svalutazion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6">
            <text:p>Totale D)</text:p>
          </table:table-cell>
          <table:table-cell office:value-type="float" office:value="0" table:formula="of:=[.B91]+[.B92]" table:style-name="ce17">
            <text:p><text:s/>-00<text:s/></text:p>
          </table:table-cell>
          <table:table-cell office:value-type="float" office:value="0" table:formula="of:=[.C91]+[.C92]" table:style-name="ce17">
            <text:p><text:s/>-00<text:s/></text:p>
          </table:table-cell>
          <table:table-cell office:value-type="float" office:value="0" table:formula="of:=[.D91]+[.D92]" table:style-name="ce17">
            <text:p><text:s/>-00<text:s/></text:p>
          </table:table-cell>
          <table:table-cell office:value-type="float" office:value="0" table:formula="of:=[.E91]+[.E92]" table:style-name="ce17">
            <text:p><text:s/>-00<text:s/>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E) PROVENTI E ONERI STRAORDINAR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5">
            <text:p>1) Proventi straordinari -</text:p>
          </table:table-cell>
          <table:table-cell office:value-type="float" office:value="1074" table:formula="of:=SUM([.B97:.B98])" table:style-name="ce9">
            <text:p><text:s/>1.074<text:s/></text:p>
          </table:table-cell>
          <table:table-cell office:value-type="float" office:value="1105" table:formula="of:=SUM([.C97:.C98])" table:style-name="ce9">
            <text:p><text:s/>1.105<text:s/></text:p>
          </table:table-cell>
          <table:table-cell office:value-type="float" office:value="1075" table:formula="of:=SUM([.D97:.D98])" table:style-name="ce9">
            <text:p><text:s/>1.075<text:s/></text:p>
          </table:table-cell>
          <table:table-cell office:value-type="float" office:value="1284" table:formula="of:=SUM([.E97:.E98])" table:style-name="ce9">
            <text:p><text:s/>1.28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Plusvalenze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b) Altri proventi straordinari</text:p>
          </table:table-cell>
          <table:table-cell office:value-type="float" office:value="1066" table:style-name="ce11">
            <text:p><text:s/>1.066<text:s/></text:p>
          </table:table-cell>
          <table:table-cell office:value-type="float" office:value="1105" table:style-name="ce11">
            <text:p><text:s/>1.105<text:s/></text:p>
          </table:table-cell>
          <table:table-cell office:value-type="float" office:value="1075" table:style-name="ce11">
            <text:p><text:s/>1.075<text:s/></text:p>
          </table:table-cell>
          <table:table-cell office:value-type="float" office:value="1284" table:style-name="ce11">
            <text:p><text:s/>1.28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) Oneri straordinari -</text:p>
          </table:table-cell>
          <table:table-cell office:value-type="float" office:value="1069" table:formula="of:=SUM([.B100:.B101])" table:style-name="ce9">
            <text:p><text:s/>1.069<text:s/></text:p>
          </table:table-cell>
          <table:table-cell office:value-type="float" office:value="858" table:formula="of:=SUM([.C100:.C101])" table:style-name="ce9">
            <text:p><text:s/>858<text:s/></text:p>
          </table:table-cell>
          <table:table-cell office:value-type="float" office:value="982" table:formula="of:=SUM([.D100:.D101])" table:style-name="ce9">
            <text:p><text:s/>982<text:s/></text:p>
          </table:table-cell>
          <table:table-cell office:value-type="float" office:value="685" table:formula="of:=SUM([.E100:.E101])" table:style-name="ce9">
            <text:p><text:s/>6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) Minusvalenze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b) Altri oneri straordinari</text:p>
          </table:table-cell>
          <table:table-cell office:value-type="float" office:value="1063" table:style-name="ce11">
            <text:p><text:s/>1.063<text:s/></text:p>
          </table:table-cell>
          <table:table-cell office:value-type="float" office:value="850" table:style-name="ce11">
            <text:p><text:s/>850<text:s/></text:p>
          </table:table-cell>
          <table:table-cell office:value-type="float" office:value="978" table:style-name="ce11">
            <text:p><text:s/>978<text:s/></text:p>
          </table:table-cell>
          <table:table-cell office:value-type="float" office:value="685" table:style-name="ce11">
            <text:p><text:s/>685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otale E)</text:p>
          </table:table-cell>
          <table:table-cell office:value-type="float" office:value="5" table:formula="of:=[.B96]-[.B99]" table:style-name="ce17">
            <text:p><text:s/>5<text:s/></text:p>
          </table:table-cell>
          <table:table-cell office:value-type="float" office:value="247" table:formula="of:=[.C96]-[.C99]" table:style-name="ce17">
            <text:p><text:s/>247<text:s/></text:p>
          </table:table-cell>
          <table:table-cell office:value-type="float" office:value="93" table:formula="of:=[.D96]-[.D99]" table:style-name="ce17">
            <text:p><text:s/>93<text:s/></text:p>
          </table:table-cell>
          <table:table-cell office:value-type="float" office:value="599" table:formula="of:=[.E96]-[.E99]" table:style-name="ce17">
            <text:p><text:s/>599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16379"/>
        </table:table-row>
        <table:table-row table:style-name="ro2">
          <table:table-cell office:value-type="string" table:style-name="ce21">
            <text:p>RISULTATO PRIMA DELLE IMPOSTE (A-B+C+D+E)</text:p>
          </table:table-cell>
          <table:table-cell office:value-type="float" office:value="21002" table:formula="of:=[.B31]-[.B81]+[.B88]+[.B93]+[.B102]" table:style-name="ce22">
            <text:p><text:s/>21.002<text:s/></text:p>
          </table:table-cell>
          <table:table-cell office:value-type="float" office:value="20834" table:formula="of:=[.C31]-[.C81]+[.C88]+[.C93]+[.C102]" table:style-name="ce22">
            <text:p><text:s/>20.834<text:s/></text:p>
          </table:table-cell>
          <table:table-cell office:value-type="float" office:value="21111" table:formula="of:=[.D31]-[.D81]+[.D88]+[.D93]+[.D102]" table:style-name="ce22">
            <text:p><text:s/>21.111<text:s/></text:p>
          </table:table-cell>
          <table:table-cell office:value-type="float" office:value="21261" table:formula="of:=[.E31]-[.E81]+[.E88]+[.E93]+[.E102]" table:style-name="ce22">
            <text:p><text:s/>21.261<text:s/>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Y) IMPOSTE SUL REDDITO DELL'ESERCIZIO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5">
            <text:p>1) IRAP -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4">
            <text:p>a) IRAP relativa a personale dipendente</text:p>
          </table:table-cell>
          <table:table-cell office:value-type="float" office:value="19412" table:style-name="ce11">
            <text:p><text:s/>19.412<text:s/></text:p>
          </table:table-cell>
          <table:table-cell office:value-type="float" office:value="19326" table:style-name="ce11">
            <text:p><text:s/>19.326<text:s/></text:p>
          </table:table-cell>
          <table:table-cell office:value-type="float" office:value="19165" table:style-name="ce11">
            <text:p><text:s/>19.165<text:s/></text:p>
          </table:table-cell>
          <table:table-cell office:value-type="float" office:value="19360" table:style-name="ce11">
            <text:p><text:s/>19.36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) IRAP relativa a collaboratori e personale assimilato a lavoro dipendente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484" table:style-name="ce11">
            <text:p><text:s/>48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IRAP relativa ad attività di libera professione (intramoenia)</text:p>
          </table:table-cell>
          <table:table-cell office:value-type="float" office:value="968" table:style-name="ce11">
            <text:p><text:s/>968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1318" table:style-name="ce11">
            <text:p><text:s/>1.318<text:s/></text:p>
          </table:table-cell>
          <table:table-cell office:value-type="float" office:value="1234" table:style-name="ce11">
            <text:p><text:s/>1.2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) IRAP relativa ad attività commercial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5">
            <text:p>2) IRES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) Accantonamento a fondo imposte (accertamenti, condoni, ecc.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16">
            <text:p>Totale Y)</text:p>
          </table:table-cell>
          <table:table-cell office:value-type="float" office:value="21002" table:formula="of:=SUM([.B108:.B113])" table:style-name="ce17">
            <text:p><text:s/>21.002<text:s/></text:p>
          </table:table-cell>
          <table:table-cell office:value-type="float" office:value="20834" table:formula="of:=SUM([.C108:.C113])" table:style-name="ce17">
            <text:p><text:s/>20.834<text:s/></text:p>
          </table:table-cell>
          <table:table-cell office:value-type="float" office:value="21111" table:formula="of:=SUM([.D108:.D113])" table:style-name="ce17">
            <text:p><text:s/>21.111<text:s/></text:p>
          </table:table-cell>
          <table:table-cell office:value-type="float" office:value="21261" table:formula="of:=SUM([.E108:.E113])" table:style-name="ce17">
            <text:p><text:s/>21.261<text:s/>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UTILE (PERDITA) DELL'ESERCIZIO</text:p>
          </table:table-cell>
          <table:table-cell office:value-type="float" office:value="0" table:formula="of:=[.B104]-[.B114]" table:style-name="ce9">
            <text:p><text:s/>-00<text:s/></text:p>
          </table:table-cell>
          <table:table-cell office:value-type="float" office:value="0" table:formula="of:=[.C104]-[.C114]" table:style-name="ce9">
            <text:p><text:s/>-00<text:s/></text:p>
          </table:table-cell>
          <table:table-cell office:value-type="float" office:value="0" table:formula="of:=[.D104]-[.D114]" table:style-name="ce9">
            <text:p><text:s/>-00<text:s/></text:p>
          </table:table-cell>
          <table:table-cell office:value-type="float" office:value="0" table:formula="of:=[.E104]-[.E114]" table:style-name="ce9">
            <text:p><text:s/>-00<text:s/>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  <table:table table:name="PREVENTIVO" table:style-name="ta2">
        <table:table-column table:style-name="co4" table:default-cell-style-name="ce27"/>
        <table:table-column table:style-name="co5" table:number-columns-repeated="4" table:default-cell-style-name="ce27"/>
        <table:table-column table:style-name="co3" table:number-columns-repeated="16379" table:default-cell-style-name="ce27"/>
        <table:table-row table:style-name="ro1">
          <table:table-cell office:value-type="string" table:style-name="ce26">
            <text:p>Prospetto di cui all'art. 8, comma 1, DL 66/2014 - enti SSN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6">
            <text:p>CONTO ECONOMICO - PREVENTIVO</text:p>
          </table:table-cell>
          <table:table-cell table:number-columns-repeated="4" table:style-name="ce28"/>
          <table:table-cell table:number-columns-repeated="16379"/>
        </table:table-row>
        <table:table-row table:style-name="ro2">
          <table:table-cell office:value-type="string" table:style-name="ce29">
            <text:p>Schema di Bilancio</text:p>
          </table:table-cell>
          <table:table-cell office:value-type="string" table:style-name="ce30">
            <text:p>Anno 2012</text:p>
          </table:table-cell>
          <table:table-cell office:value-type="string" table:style-name="ce30">
            <text:p>Anno 2013</text:p>
          </table:table-cell>
          <table:table-cell office:value-type="string" table:style-name="ce30">
            <text:p>Anno 2014</text:p>
          </table:table-cell>
          <table:table-cell office:value-type="string" table:style-name="ce30">
            <text:p>Anno 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) VALORE DELLA PRODUZIONE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8">
            <text:p>1) Contributi in c/esercizio -</text:p>
          </table:table-cell>
          <table:table-cell office:value-type="float" office:value="137831" table:formula="of:=[.B6]+[.B7]+[.B14]+[.B19]" table:style-name="ce9">
            <text:p><text:s/>137.831<text:s/></text:p>
          </table:table-cell>
          <table:table-cell office:value-type="float" office:value="133240" table:formula="of:=[.C6]+[.C7]+[.C14]+[.C19]" table:style-name="ce9">
            <text:p><text:s/>133.240<text:s/></text:p>
          </table:table-cell>
          <table:table-cell office:value-type="float" office:value="125145" table:formula="of:=[.D6]+[.D7]+[.D14]+[.D19]" table:style-name="ce9">
            <text:p><text:s/>125.145<text:s/></text:p>
          </table:table-cell>
          <table:table-cell office:value-type="float" office:value="152154" table:formula="of:=[.E6]+[.E7]+[.E14]+[.E19]" table:style-name="ce9">
            <text:p><text:s/>152.154<text:s/>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a) Contributi in c/esercizio - da Regione o Provincia Autonoma per quota F.S. regionale</text:p>
          </table:table-cell>
          <table:table-cell office:value-type="float" office:value="120549" table:style-name="ce11">
            <text:p><text:s/>120.549<text:s/></text:p>
          </table:table-cell>
          <table:table-cell office:value-type="float" office:value="116187" table:style-name="ce11">
            <text:p><text:s/>116.187<text:s/></text:p>
          </table:table-cell>
          <table:table-cell office:value-type="float" office:value="107944" table:style-name="ce11">
            <text:p><text:s/>107.944<text:s/></text:p>
          </table:table-cell>
          <table:table-cell office:value-type="float" office:value="132341" table:style-name="ce11">
            <text:p><text:s/>132.34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Contributi in c/esercizio - extra fondo -</text:p>
          </table:table-cell>
          <table:table-cell office:value-type="float" office:value="17282" table:formula="of:=SUM([.B8:.B13])" table:style-name="ce11">
            <text:p><text:s/>17.282<text:s/></text:p>
          </table:table-cell>
          <table:table-cell office:value-type="float" office:value="17053" table:formula="of:=SUM([.C8:.C13])" table:style-name="ce11">
            <text:p><text:s/>17.053<text:s/></text:p>
          </table:table-cell>
          <table:table-cell office:value-type="float" office:value="17201" table:formula="of:=SUM([.D8:.D13])" table:style-name="ce11">
            <text:p><text:s/>17.201<text:s/></text:p>
          </table:table-cell>
          <table:table-cell office:value-type="float" office:value="17219" table:formula="of:=SUM([.E8:.E13])" table:style-name="ce11">
            <text:p><text:s/>17.219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) Contributi da Regione o Prov. Aut. (extra fondo) - vincolat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2) Contributi da Regione o Prov. Aut. (extra fondo) - Risorse aggiuntive da bilancio a titolo di copertura LE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2">
            <text:p>3) Contributi da Regione o Prov. Aut. (extra fondo) - Risorse aggiuntive da bilancio a titolo di copertura extra LE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4) Contributi da Regione o Prov. Aut. (extra fondo) - altr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5) Contributi da aziende sanitarie pubbliche (extra fondo)</text:p>
          </table:table-cell>
          <table:table-cell office:value-type="float" office:value="17282" table:style-name="ce13">
            <text:p><text:s/>17.282<text:s/></text:p>
          </table:table-cell>
          <table:table-cell office:value-type="float" office:value="17053" table:style-name="ce13">
            <text:p><text:s/>17.053<text:s/></text:p>
          </table:table-cell>
          <table:table-cell office:value-type="float" office:value="17201" table:style-name="ce13">
            <text:p><text:s/>17.201<text:s/></text:p>
          </table:table-cell>
          <table:table-cell office:value-type="float" office:value="17219" table:style-name="ce13">
            <text:p><text:s/>17.219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) Contributi da altri soggetti pubblic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0">
            <text:p>c) Contributi in c/esercizio - per ricerca -</text:p>
          </table:table-cell>
          <table:table-cell office:value-type="float" office:value="0" table:formula="of:=SUM([.B15:.B18])" table:style-name="ce11">
            <text:p><text:s/>-00<text:s/></text:p>
          </table:table-cell>
          <table:table-cell office:value-type="float" office:value="0" table:formula="of:=SUM([.C15:.C18])" table:style-name="ce11">
            <text:p><text:s/>-00<text:s/></text:p>
          </table:table-cell>
          <table:table-cell office:value-type="float" office:value="0" table:formula="of:=SUM([.D15:.D18])" table:style-name="ce11">
            <text:p><text:s/>-00<text:s/></text:p>
          </table:table-cell>
          <table:table-cell office:value-type="float" office:value="0" table:formula="of:=SUM([.E15:.E18])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) da Ministero della Salute per ricerca corrent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2) da Ministero della Salute per ricerca finalizzat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3) da Regione e altri soggetti pubblic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4) da privat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0">
            <text:p>d) Contributi in c/esercizio - da privat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594" table:style-name="ce11">
            <text:p><text:s/>2.594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) Rettifica contributi c/esercizio per destinazione ad investimen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-700" table:style-name="ce9">
            <text:p><text:s/>-7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) Utilizzo fondi per quote inutilizzate contributi vincolati di esercizi preceden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016" table:style-name="ce9">
            <text:p><text:s/>2.016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) Ricavi per prestazioni sanitarie e sociosanitarie a rilevanza sanitaria -</text:p>
          </table:table-cell>
          <table:table-cell office:value-type="float" office:value="477678" table:formula="of:=SUM([.B23:.B25])" table:style-name="ce9">
            <text:p><text:s/>477.678<text:s/></text:p>
          </table:table-cell>
          <table:table-cell office:value-type="float" office:value="488523" table:formula="of:=SUM([.C23:.C25])" table:style-name="ce9">
            <text:p><text:s/>488.523<text:s/></text:p>
          </table:table-cell>
          <table:table-cell office:value-type="float" office:value="496637" table:formula="of:=SUM([.D23:.D25])" table:style-name="ce9">
            <text:p><text:s/>496.637<text:s/></text:p>
          </table:table-cell>
          <table:table-cell office:value-type="float" office:value="511834" table:formula="of:=SUM([.E23:.E25])" table:style-name="ce9">
            <text:p><text:s/>511.83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Ricavi per prestazioni sanitarie e sociosanitarie - ad aziende sanitarie pubbliche</text:p>
          </table:table-cell>
          <table:table-cell office:value-type="float" office:value="452215" table:formula="of:=432913+19302" table:style-name="ce11">
            <text:p><text:s/>452.215<text:s/></text:p>
          </table:table-cell>
          <table:table-cell office:value-type="float" office:value="463523" table:style-name="ce11">
            <text:p><text:s/>463.523<text:s/></text:p>
          </table:table-cell>
          <table:table-cell office:value-type="float" office:value="474213" table:style-name="ce11">
            <text:p><text:s/>474.213<text:s/></text:p>
          </table:table-cell>
          <table:table-cell office:value-type="float" office:value="489013" table:style-name="ce11">
            <text:p><text:s/>489.01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Ricavi per prestazioni sanitarie e sociosanitarie - intramoenia</text:p>
          </table:table-cell>
          <table:table-cell office:value-type="float" office:value="21207" table:style-name="ce11">
            <text:p><text:s/>21.207<text:s/></text:p>
          </table:table-cell>
          <table:table-cell office:value-type="float" office:value="21207" table:style-name="ce11">
            <text:p><text:s/>21.207<text:s/></text:p>
          </table:table-cell>
          <table:table-cell office:value-type="float" office:value="20027" table:style-name="ce11">
            <text:p><text:s/>20.027<text:s/></text:p>
          </table:table-cell>
          <table:table-cell office:value-type="float" office:value="20027" table:style-name="ce11">
            <text:p><text:s/>20.02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Ricavi per prestazioni sanitarie e sociosanitarie - altro</text:p>
          </table:table-cell>
          <table:table-cell office:value-type="float" office:value="4256" table:style-name="ce11">
            <text:p><text:s/>4.256<text:s/></text:p>
          </table:table-cell>
          <table:table-cell office:value-type="float" office:value="3793" table:style-name="ce11">
            <text:p><text:s/>3.793<text:s/></text:p>
          </table:table-cell>
          <table:table-cell office:value-type="float" office:value="2397" table:style-name="ce11">
            <text:p><text:s/>2.397<text:s/></text:p>
          </table:table-cell>
          <table:table-cell office:value-type="float" office:value="2794" table:style-name="ce11">
            <text:p><text:s/>2.794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) Concorsi, recuperi e rimborsi</text:p>
          </table:table-cell>
          <table:table-cell office:value-type="float" office:value="9121" table:style-name="ce9">
            <text:p><text:s/>9.121<text:s/></text:p>
          </table:table-cell>
          <table:table-cell office:value-type="float" office:value="8772" table:style-name="ce9">
            <text:p><text:s/>8.772<text:s/></text:p>
          </table:table-cell>
          <table:table-cell office:value-type="float" office:value="7728" table:style-name="ce9">
            <text:p><text:s/>7.728<text:s/></text:p>
          </table:table-cell>
          <table:table-cell office:value-type="float" office:value="7661" table:style-name="ce9">
            <text:p><text:s/>7.66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) Compartecipazione alla spesa per prestazioni sanitarie (Ticket)</text:p>
          </table:table-cell>
          <table:table-cell office:value-type="float" office:value="10525" table:style-name="ce9">
            <text:p><text:s/>10.525<text:s/></text:p>
          </table:table-cell>
          <table:table-cell office:value-type="float" office:value="12974" table:style-name="ce9">
            <text:p><text:s/>12.974<text:s/></text:p>
          </table:table-cell>
          <table:table-cell office:value-type="float" office:value="12865" table:style-name="ce9">
            <text:p><text:s/>12.865<text:s/></text:p>
          </table:table-cell>
          <table:table-cell office:value-type="float" office:value="12809" table:style-name="ce9">
            <text:p><text:s/>12.809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) Quota contributi in c/capitale imputata nell'esercizio</text:p>
          </table:table-cell>
          <table:table-cell office:value-type="float" office:value="7639" table:style-name="ce9">
            <text:p><text:s/>7.639<text:s/></text:p>
          </table:table-cell>
          <table:table-cell office:value-type="float" office:value="7476" table:style-name="ce9">
            <text:p><text:s/>7.476<text:s/></text:p>
          </table:table-cell>
          <table:table-cell office:value-type="float" office:value="7857" table:style-name="ce9">
            <text:p><text:s/>7.857<text:s/></text:p>
          </table:table-cell>
          <table:table-cell office:value-type="float" office:value="10401" table:style-name="ce9">
            <text:p><text:s/>10.40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) Incrementi delle immobilizzazioni per lavori interni</text:p>
          </table:table-cell>
          <table:table-cell office:value-type="float" office:value="1115" table:style-name="ce9">
            <text:p><text:s/>1.115<text:s/></text:p>
          </table:table-cell>
          <table:table-cell office:value-type="float" office:value="2000" table:style-name="ce9">
            <text:p><text:s/>2.0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) Altri ricavi e proventi</text:p>
          </table:table-cell>
          <table:table-cell office:value-type="float" office:value="4085" table:style-name="ce9">
            <text:p><text:s/>4.085<text:s/></text:p>
          </table:table-cell>
          <table:table-cell office:value-type="float" office:value="4085" table:style-name="ce9">
            <text:p><text:s/>4.085<text:s/></text:p>
          </table:table-cell>
          <table:table-cell office:value-type="float" office:value="4072" table:style-name="ce9">
            <text:p><text:s/>4.072<text:s/></text:p>
          </table:table-cell>
          <table:table-cell office:value-type="float" office:value="2382" table:style-name="ce9">
            <text:p><text:s/>2.382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Totale A)</text:p>
          </table:table-cell>
          <table:table-cell office:value-type="float" office:value="647994" table:formula="of:=SUM([.B5]+[.B20]+[.B21]+[.B22]+[.B26]+[.B27]+[.B28]+[.B29]+[.B30])" table:style-name="ce9">
            <text:p><text:s/>647.994<text:s/></text:p>
          </table:table-cell>
          <table:table-cell office:value-type="float" office:value="657070" table:formula="of:=SUM([.C5]+[.C20]+[.C21]+[.C22]+[.C26]+[.C27]+[.C28]+[.C29]+[.C30])" table:style-name="ce9">
            <text:p><text:s/>657.070<text:s/></text:p>
          </table:table-cell>
          <table:table-cell office:value-type="float" office:value="654304" table:formula="of:=SUM([.D5]+[.D20]+[.D21]+[.D22]+[.D26]+[.D27]+[.D28]+[.D29]+[.D30])" table:style-name="ce9">
            <text:p><text:s/>654.304<text:s/></text:p>
          </table:table-cell>
          <table:table-cell office:value-type="float" office:value="698557" table:formula="of:=SUM([.E5]+[.E20]+[.E21]+[.E22]+[.E26]+[.E27]+[.E28]+[.E29]+[.E30])" table:style-name="ce9">
            <text:p><text:s/>698.557<text:s/></text:p>
          </table:table-cell>
          <table:table-cell table:number-columns-repeated="16379"/>
        </table:table-row>
        <table:table-row table:style-name="ro2">
          <table:table-cell table:style-name="ce18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B) COSTI DELLA PRODUZION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1) Acquisti di beni -</text:p>
          </table:table-cell>
          <table:table-cell office:value-type="float" office:value="168509" table:formula="of:=SUM([.B35:.B36])" table:style-name="ce9">
            <text:p><text:s/>168.509<text:s/></text:p>
          </table:table-cell>
          <table:table-cell office:value-type="float" office:value="169046" table:formula="of:=SUM([.C35:.C36])" table:style-name="ce9">
            <text:p><text:s/>169.046<text:s/></text:p>
          </table:table-cell>
          <table:table-cell office:value-type="float" office:value="173470" table:formula="of:=SUM([.D35:.D36])" table:style-name="ce9">
            <text:p><text:s/>173.470<text:s/></text:p>
          </table:table-cell>
          <table:table-cell office:value-type="float" office:value="193293" table:formula="of:=SUM([.E35:.E36])" table:style-name="ce9">
            <text:p><text:s/>193.29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Acquisti di beni sanitari</text:p>
          </table:table-cell>
          <table:table-cell office:value-type="float" office:value="163528" table:style-name="ce11">
            <text:p><text:s/>163.528<text:s/></text:p>
          </table:table-cell>
          <table:table-cell office:value-type="float" office:value="164782" table:style-name="ce11">
            <text:p><text:s/>164.782<text:s/></text:p>
          </table:table-cell>
          <table:table-cell office:value-type="float" office:value="169331" table:style-name="ce11">
            <text:p><text:s/>169.331<text:s/></text:p>
          </table:table-cell>
          <table:table-cell office:value-type="float" office:value="189275" table:style-name="ce11">
            <text:p><text:s/>189.27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Acquisti di beni non sanitari</text:p>
          </table:table-cell>
          <table:table-cell office:value-type="float" office:value="4981" table:style-name="ce11">
            <text:p><text:s/>4.981<text:s/></text:p>
          </table:table-cell>
          <table:table-cell office:value-type="float" office:value="4264" table:style-name="ce11">
            <text:p><text:s/>4.264<text:s/></text:p>
          </table:table-cell>
          <table:table-cell office:value-type="float" office:value="4139" table:style-name="ce11">
            <text:p><text:s/>4.139<text:s/></text:p>
          </table:table-cell>
          <table:table-cell office:value-type="float" office:value="4018" table:style-name="ce11">
            <text:p><text:s/>4.01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) Acquisti di servizi sanitari -</text:p>
          </table:table-cell>
          <table:table-cell office:value-type="float" office:value="53333" table:formula="of:=SUM([.B38:.B54])" table:style-name="ce9">
            <text:p><text:s/>53.333<text:s/></text:p>
          </table:table-cell>
          <table:table-cell office:value-type="float" office:value="54186" table:formula="of:=SUM([.C38:.C54])" table:style-name="ce9">
            <text:p><text:s/>54.186<text:s/></text:p>
          </table:table-cell>
          <table:table-cell office:value-type="float" office:value="51252" table:formula="of:=SUM([.D38:.D54])" table:style-name="ce9">
            <text:p><text:s/>51.252<text:s/></text:p>
          </table:table-cell>
          <table:table-cell office:value-type="float" office:value="54176" table:formula="of:=SUM([.E38:.E54])" table:style-name="ce9">
            <text:p><text:s/>54.176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Acquisti di servizi sanitari - Medicina di base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429" table:style-name="ce11">
            <text:p><text:s/>429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Acquisti di servizi sanitari - Farmaceutic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Acquisti di servizi sanitari per assitenza specialistica ambulatoriale</text:p>
          </table:table-cell>
          <table:table-cell office:value-type="float" office:value="3697" table:style-name="ce11">
            <text:p><text:s/>3.697<text:s/></text:p>
          </table:table-cell>
          <table:table-cell office:value-type="float" office:value="3711" table:style-name="ce11">
            <text:p><text:s/>3.711<text:s/></text:p>
          </table:table-cell>
          <table:table-cell office:value-type="float" office:value="3933" table:style-name="ce11">
            <text:p><text:s/>3.933<text:s/></text:p>
          </table:table-cell>
          <table:table-cell office:value-type="float" office:value="3900" table:style-name="ce11">
            <text:p><text:s/>3.9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) Acquisti di servizi sanitari per assistenza riabilitativ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) Acquisti di servizi sanitari per assistenza integrativ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) Acquisti di servizi sanitari per assistenza protesic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) Acquisti di servizi sanitari per assistenza ospedalier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) Acquisti prestazioni di psichiatrica residenziale e semiresidenzial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) Acquisti prestazioni di distribuzione farmaci File F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) Acquisti prestazioni termali in convenzion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k) Acquisti prestazioni di trasporto sanitario</text:p>
          </table:table-cell>
          <table:table-cell office:value-type="float" office:value="11174" table:style-name="ce11">
            <text:p><text:s/>11.174<text:s/></text:p>
          </table:table-cell>
          <table:table-cell office:value-type="float" office:value="11388" table:style-name="ce11">
            <text:p><text:s/>11.388<text:s/></text:p>
          </table:table-cell>
          <table:table-cell office:value-type="float" office:value="11524" table:style-name="ce11">
            <text:p><text:s/>11.524<text:s/></text:p>
          </table:table-cell>
          <table:table-cell office:value-type="float" office:value="11807" table:style-name="ce11">
            <text:p><text:s/>11.80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) Acquisti prestazioni socio-sanitarie a rilevanza sanitari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) Compartecipazione al personale per att. Libero-prof. (intramoenia)</text:p>
          </table:table-cell>
          <table:table-cell office:value-type="float" office:value="18798" table:style-name="ce11">
            <text:p><text:s/>18.798<text:s/></text:p>
          </table:table-cell>
          <table:table-cell office:value-type="float" office:value="18380" table:style-name="ce11">
            <text:p><text:s/>18.380<text:s/></text:p>
          </table:table-cell>
          <table:table-cell office:value-type="float" office:value="17974" table:style-name="ce11">
            <text:p><text:s/>17.974<text:s/></text:p>
          </table:table-cell>
          <table:table-cell office:value-type="float" office:value="17345" table:style-name="ce11">
            <text:p><text:s/>17.34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) Rimborsi Assegni e contributi sanitar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o) Consulenze, collaborazioni, interinale, altre prestazioni di lavoro sanitarie e sociosanitarie</text:p>
          </table:table-cell>
          <table:table-cell office:value-type="float" office:value="9821" table:style-name="ce11">
            <text:p><text:s/>9.821<text:s/></text:p>
          </table:table-cell>
          <table:table-cell office:value-type="float" office:value="10232" table:style-name="ce11">
            <text:p><text:s/>10.232<text:s/></text:p>
          </table:table-cell>
          <table:table-cell office:value-type="float" office:value="8414" table:style-name="ce11">
            <text:p><text:s/>8.414<text:s/></text:p>
          </table:table-cell>
          <table:table-cell office:value-type="float" office:value="10689" table:style-name="ce11">
            <text:p><text:s/>10.689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) Altri servizi sanitari e sociosanitari a rilevanza sanitaria</text:p>
          </table:table-cell>
          <table:table-cell office:value-type="float" office:value="9060" table:style-name="ce11">
            <text:p><text:s/>9.060<text:s/></text:p>
          </table:table-cell>
          <table:table-cell office:value-type="float" office:value="9916" table:style-name="ce11">
            <text:p><text:s/>9.916<text:s/></text:p>
          </table:table-cell>
          <table:table-cell office:value-type="float" office:value="8973" table:style-name="ce11">
            <text:p><text:s/>8.973<text:s/></text:p>
          </table:table-cell>
          <table:table-cell office:value-type="float" office:value="10005" table:style-name="ce11">
            <text:p><text:s/>10.00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q) Costi per differenziale Tariffe TUC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) Acquisti di servizi non sanitari -</text:p>
          </table:table-cell>
          <table:table-cell office:value-type="float" office:value="58528" table:formula="of:=SUM([.B56:.B58])" table:style-name="ce9">
            <text:p><text:s/>58.528<text:s/></text:p>
          </table:table-cell>
          <table:table-cell office:value-type="float" office:value="63820" table:formula="of:=SUM([.C56:.C58])" table:style-name="ce9">
            <text:p><text:s/>63.820<text:s/></text:p>
          </table:table-cell>
          <table:table-cell office:value-type="float" office:value="63950" table:formula="of:=SUM([.D56:.D58])" table:style-name="ce9">
            <text:p><text:s/>63.950<text:s/></text:p>
          </table:table-cell>
          <table:table-cell office:value-type="float" office:value="72423" table:formula="of:=SUM([.E56:.E58])" table:style-name="ce9">
            <text:p><text:s/>72.42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Servizi non sanitari</text:p>
          </table:table-cell>
          <table:table-cell office:value-type="float" office:value="56815" table:style-name="ce11">
            <text:p><text:s/>56.815<text:s/></text:p>
          </table:table-cell>
          <table:table-cell office:value-type="float" office:value="62062" table:style-name="ce11">
            <text:p><text:s/>62.062<text:s/></text:p>
          </table:table-cell>
          <table:table-cell office:value-type="float" office:value="62252" table:style-name="ce11">
            <text:p><text:s/>62.252<text:s/></text:p>
          </table:table-cell>
          <table:table-cell office:value-type="float" office:value="69193" table:style-name="ce11">
            <text:p><text:s/>69.19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Consulenze, collaborazioni, interinale, altre prestazioni di lavoro non sanitarie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2505" table:style-name="ce11">
            <text:p><text:s/>2.50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Formazione</text:p>
          </table:table-cell>
          <table:table-cell office:value-type="float" office:value="875" table:style-name="ce11">
            <text:p><text:s/>875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725" table:style-name="ce11">
            <text:p><text:s/>725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) Manutenzione e riparazione</text:p>
          </table:table-cell>
          <table:table-cell office:value-type="float" office:value="17248" table:style-name="ce9">
            <text:p><text:s/>17.248<text:s/></text:p>
          </table:table-cell>
          <table:table-cell office:value-type="float" office:value="18392" table:style-name="ce9">
            <text:p><text:s/>18.392<text:s/></text:p>
          </table:table-cell>
          <table:table-cell office:value-type="float" office:value="17898" table:style-name="ce9">
            <text:p><text:s/>17.898<text:s/></text:p>
          </table:table-cell>
          <table:table-cell office:value-type="float" office:value="22083" table:style-name="ce9">
            <text:p><text:s/>22.08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) Godimento di beni di terzi</text:p>
          </table:table-cell>
          <table:table-cell office:value-type="float" office:value="11187" table:style-name="ce9">
            <text:p><text:s/>11.187<text:s/></text:p>
          </table:table-cell>
          <table:table-cell office:value-type="float" office:value="12117" table:style-name="ce9">
            <text:p><text:s/>12.117<text:s/></text:p>
          </table:table-cell>
          <table:table-cell office:value-type="float" office:value="12428" table:style-name="ce9">
            <text:p><text:s/>12.428<text:s/></text:p>
          </table:table-cell>
          <table:table-cell office:value-type="float" office:value="18957" table:style-name="ce9">
            <text:p><text:s/>18.95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) Costi del personale -</text:p>
          </table:table-cell>
          <table:table-cell office:value-type="float" office:value="289467" table:formula="of:=SUM([.B62:.B66])" table:style-name="ce9">
            <text:p><text:s/>289.467<text:s/></text:p>
          </table:table-cell>
          <table:table-cell office:value-type="float" office:value="289721" table:formula="of:=SUM([.C62:.C66])" table:style-name="ce9">
            <text:p><text:s/>289.721<text:s/></text:p>
          </table:table-cell>
          <table:table-cell office:value-type="float" office:value="283944" table:formula="of:=SUM([.D62:.D66])" table:style-name="ce9">
            <text:p><text:s/>283.944<text:s/></text:p>
          </table:table-cell>
          <table:table-cell office:value-type="float" office:value="285307" table:formula="of:=SUM([.E62:.E66])" table:style-name="ce9">
            <text:p><text:s/>285.30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Personale dirigente medico</text:p>
          </table:table-cell>
          <table:table-cell office:value-type="float" office:value="96571" table:style-name="ce11">
            <text:p><text:s/>96.571<text:s/></text:p>
          </table:table-cell>
          <table:table-cell office:value-type="float" office:value="97093" table:style-name="ce11">
            <text:p><text:s/>97.093<text:s/></text:p>
          </table:table-cell>
          <table:table-cell office:value-type="float" office:value="94923" table:style-name="ce11">
            <text:p><text:s/>94.923<text:s/></text:p>
          </table:table-cell>
          <table:table-cell office:value-type="float" office:value="95323" table:style-name="ce11">
            <text:p><text:s/>95.32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Personale dirigente ruolo sanitario non medico</text:p>
          </table:table-cell>
          <table:table-cell office:value-type="float" office:value="7755" table:style-name="ce11">
            <text:p><text:s/>7.755<text:s/></text:p>
          </table:table-cell>
          <table:table-cell office:value-type="float" office:value="7755" table:style-name="ce11">
            <text:p><text:s/>7.755<text:s/></text:p>
          </table:table-cell>
          <table:table-cell office:value-type="float" office:value="7567" table:style-name="ce11">
            <text:p><text:s/>7.567<text:s/></text:p>
          </table:table-cell>
          <table:table-cell office:value-type="float" office:value="7634" table:style-name="ce11">
            <text:p><text:s/>7.63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Personale comparto ruolo sanitario</text:p>
          </table:table-cell>
          <table:table-cell office:value-type="float" office:value="117722" table:style-name="ce11">
            <text:p><text:s/>117.722<text:s/></text:p>
          </table:table-cell>
          <table:table-cell office:value-type="float" office:value="117930" table:style-name="ce11">
            <text:p><text:s/>117.930<text:s/></text:p>
          </table:table-cell>
          <table:table-cell office:value-type="float" office:value="115851" table:style-name="ce11">
            <text:p><text:s/>115.851<text:s/></text:p>
          </table:table-cell>
          <table:table-cell office:value-type="float" office:value="116406" table:style-name="ce11">
            <text:p><text:s/>116.406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) Personale dirigente altri ruoli</text:p>
          </table:table-cell>
          <table:table-cell office:value-type="float" office:value="3002" table:style-name="ce11">
            <text:p><text:s/>3.002<text:s/></text:p>
          </table:table-cell>
          <table:table-cell office:value-type="float" office:value="3003" table:style-name="ce11">
            <text:p><text:s/>3.003<text:s/></text:p>
          </table:table-cell>
          <table:table-cell office:value-type="float" office:value="2881" table:style-name="ce11">
            <text:p><text:s/>2.881<text:s/></text:p>
          </table:table-cell>
          <table:table-cell office:value-type="float" office:value="2874" table:style-name="ce11">
            <text:p><text:s/>2.87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) Personale comparto altri ruoli</text:p>
          </table:table-cell>
          <table:table-cell office:value-type="float" office:value="64417" table:style-name="ce11">
            <text:p><text:s/>64.417<text:s/></text:p>
          </table:table-cell>
          <table:table-cell office:value-type="float" office:value="63940" table:style-name="ce11">
            <text:p><text:s/>63.940<text:s/></text:p>
          </table:table-cell>
          <table:table-cell office:value-type="float" office:value="62722" table:style-name="ce11">
            <text:p><text:s/>62.722<text:s/></text:p>
          </table:table-cell>
          <table:table-cell office:value-type="float" office:value="63070" table:style-name="ce11">
            <text:p><text:s/>63.07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) Oneri diversi di gestione</text:p>
          </table:table-cell>
          <table:table-cell office:value-type="float" office:value="4429" table:style-name="ce9">
            <text:p><text:s/>4.429<text:s/></text:p>
          </table:table-cell>
          <table:table-cell office:value-type="float" office:value="4167" table:style-name="ce9">
            <text:p><text:s/>4.167<text:s/></text:p>
          </table:table-cell>
          <table:table-cell office:value-type="float" office:value="4186" table:style-name="ce9">
            <text:p><text:s/>4.186<text:s/></text:p>
          </table:table-cell>
          <table:table-cell office:value-type="float" office:value="5136" table:style-name="ce9">
            <text:p><text:s/>5.136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) Ammortamenti -</text:p>
          </table:table-cell>
          <table:table-cell office:value-type="float" office:value="24366" table:formula="of:=SUM([.B69:.B71])" table:style-name="ce9">
            <text:p><text:s/>24.366<text:s/></text:p>
          </table:table-cell>
          <table:table-cell office:value-type="float" office:value="25016" table:formula="of:=SUM([.C69:.C71])" table:style-name="ce9">
            <text:p><text:s/>25.016<text:s/></text:p>
          </table:table-cell>
          <table:table-cell office:value-type="float" office:value="23294" table:formula="of:=SUM([.D69:.D71])" table:style-name="ce9">
            <text:p><text:s/>23.294<text:s/></text:p>
          </table:table-cell>
          <table:table-cell office:value-type="float" office:value="21660" table:formula="of:=SUM([.E69:.E71])" table:style-name="ce9">
            <text:p><text:s/>21.66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Ammortamenti immobilizzazioni immateriali</text:p>
          </table:table-cell>
          <table:table-cell office:value-type="float" office:value="1287" table:style-name="ce11">
            <text:p><text:s/>1.287<text:s/></text:p>
          </table:table-cell>
          <table:table-cell office:value-type="float" office:value="1594" table:style-name="ce11">
            <text:p><text:s/>1.594<text:s/></text:p>
          </table:table-cell>
          <table:table-cell office:value-type="float" office:value="1623" table:style-name="ce11">
            <text:p><text:s/>1.623<text:s/></text:p>
          </table:table-cell>
          <table:table-cell office:value-type="float" office:value="1417" table:style-name="ce11">
            <text:p><text:s/>1.41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Ammortamenti dei Fabbricati</text:p>
          </table:table-cell>
          <table:table-cell office:value-type="float" office:value="7011" table:style-name="ce11">
            <text:p><text:s/>7.011<text:s/></text:p>
          </table:table-cell>
          <table:table-cell office:value-type="float" office:value="6959" table:style-name="ce11">
            <text:p><text:s/>6.959<text:s/></text:p>
          </table:table-cell>
          <table:table-cell office:value-type="float" office:value="7001" table:style-name="ce11">
            <text:p><text:s/>7.001<text:s/></text:p>
          </table:table-cell>
          <table:table-cell office:value-type="float" office:value="7145" table:style-name="ce11">
            <text:p><text:s/>7.14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Ammortamenti delle altre immobilizzazioni materiali</text:p>
          </table:table-cell>
          <table:table-cell office:value-type="float" office:value="16068" table:style-name="ce11">
            <text:p><text:s/>16.068<text:s/></text:p>
          </table:table-cell>
          <table:table-cell office:value-type="float" office:value="16463" table:style-name="ce11">
            <text:p><text:s/>16.463<text:s/></text:p>
          </table:table-cell>
          <table:table-cell office:value-type="float" office:value="14670" table:style-name="ce11">
            <text:p><text:s/>14.670<text:s/></text:p>
          </table:table-cell>
          <table:table-cell office:value-type="float" office:value="13098" table:style-name="ce11">
            <text:p><text:s/>13.09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) Svalutazione delle immobilizzazioni e dei crediti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253" table:style-name="ce9">
            <text:p><text:s/>253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10) Variazione delle rimanenze -</text:p>
          </table:table-cell>
          <table:table-cell office:value-type="float" office:value="-2557" table:formula="of:=SUM([.B74:.B75])" table:style-name="ce9">
            <text:p><text:s/>-2.557<text:s/></text:p>
          </table:table-cell>
          <table:table-cell office:value-type="float" office:value="-3100" table:formula="of:=SUM([.C74:.C75])" table:style-name="ce9">
            <text:p><text:s/>-3.100<text:s/></text:p>
          </table:table-cell>
          <table:table-cell office:value-type="float" office:value="0" table:formula="of:=SUM([.D74:.D75])" table:style-name="ce9">
            <text:p><text:s/>-00<text:s/></text:p>
          </table:table-cell>
          <table:table-cell office:value-type="float" office:value="0" table:formula="of:=SUM([.E74:.E75])" table:style-name="ce9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Variazione delle rimanenze sanitarie</text:p>
          </table:table-cell>
          <table:table-cell office:value-type="float" office:value="-2438" table:style-name="ce11">
            <text:p><text:s/>-2.438<text:s/></text:p>
          </table:table-cell>
          <table:table-cell office:value-type="float" office:value="-3274" table:style-name="ce11">
            <text:p><text:s/>-3.27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Variazione delle rimanenze non sanitarie</text:p>
          </table:table-cell>
          <table:table-cell office:value-type="float" office:value="-119" table:style-name="ce11">
            <text:p><text:s/>-119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) Accantonamenti -</text:p>
          </table:table-cell>
          <table:table-cell office:value-type="float" office:value="2172" table:formula="of:=SUM([.B77:.B80])" table:style-name="ce9">
            <text:p><text:s/>2.172<text:s/></text:p>
          </table:table-cell>
          <table:table-cell office:value-type="float" office:value="2470" table:formula="of:=SUM([.C77:.C80])" table:style-name="ce9">
            <text:p><text:s/>2.470<text:s/></text:p>
          </table:table-cell>
          <table:table-cell office:value-type="float" office:value="3310" table:formula="of:=SUM([.D77:.D80])" table:style-name="ce9">
            <text:p><text:s/>3.310<text:s/></text:p>
          </table:table-cell>
          <table:table-cell office:value-type="float" office:value="4456" table:formula="of:=SUM([.E77:.E80])" table:style-name="ce9">
            <text:p><text:s/>4.456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Accantonamenti per risch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10" table:style-name="ce11">
            <text:p><text:s/>3.010<text:s/></text:p>
          </table:table-cell>
          <table:table-cell office:value-type="float" office:value="4102" table:style-name="ce11">
            <text:p><text:s/>4.102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Accantonamenti per premio operosità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10" table:style-name="ce11">
            <text:p><text:s/>21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Accantonamenti per quote inutilizzate di contributi vincolati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4" table:style-name="ce11">
            <text:p><text:s/>14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) Altri accantonamenti</text:p>
          </table:table-cell>
          <table:table-cell office:value-type="float" office:value="1952" table:style-name="ce11">
            <text:p><text:s/>1.952<text:s/></text:p>
          </table:table-cell>
          <table:table-cell office:value-type="float" office:value="2250" table:style-name="ce11">
            <text:p><text:s/>2.25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Totale B)</text:p>
          </table:table-cell>
          <table:table-cell office:value-type="float" office:value="626935" table:formula="of:=[.B34]+[.B37]+[.B55]+[.B59]+[.B60]+[.B61]+[.B67]+[.B68]+[.B72]+[.B73]+[.B76]" table:style-name="ce9">
            <text:p><text:s/>626.935<text:s/></text:p>
          </table:table-cell>
          <table:table-cell office:value-type="float" office:value="636088" table:formula="of:=[.C34]+[.C37]+[.C55]+[.C59]+[.C60]+[.C61]+[.C67]+[.C68]+[.C72]+[.C73]+[.C76]" table:style-name="ce9">
            <text:p><text:s/>636.088<text:s/></text:p>
          </table:table-cell>
          <table:table-cell office:value-type="float" office:value="633985" table:formula="of:=[.D34]+[.D37]+[.D55]+[.D59]+[.D60]+[.D61]+[.D67]+[.D68]+[.D72]+[.D73]+[.D76]" table:style-name="ce9">
            <text:p><text:s/>633.985<text:s/></text:p>
          </table:table-cell>
          <table:table-cell office:value-type="float" office:value="677491" table:formula="of:=[.E34]+[.E37]+[.E55]+[.E59]+[.E60]+[.E61]+[.E67]+[.E68]+[.E72]+[.E73]+[.E76]" table:style-name="ce9">
            <text:p><text:s/>677.491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string" table:style-name="ce33">
            <text:p>DIFF. TRA VALORE E COSTI DELLA PRODUZIONE (A-B)</text:p>
          </table:table-cell>
          <table:table-cell office:value-type="float" office:value="21059" table:formula="of:=[.B31]-[.B81]" table:style-name="ce34">
            <text:p><text:s/>21.059<text:s/></text:p>
          </table:table-cell>
          <table:table-cell office:value-type="float" office:value="20982" table:formula="of:=[.C31]-[.C81]" table:style-name="ce34">
            <text:p><text:s/>20.982<text:s/></text:p>
          </table:table-cell>
          <table:table-cell office:value-type="float" office:value="20319" table:formula="of:=[.D31]-[.D81]" table:style-name="ce34">
            <text:p><text:s/>20.319<text:s/></text:p>
          </table:table-cell>
          <table:table-cell office:value-type="float" office:value="21066" table:formula="of:=[.E31]-[.E81]" table:style-name="ce34">
            <text:p><text:s/>21.066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6">
            <text:p>C) PROVENTI E ONERI FINANZIAR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1) Interessi attivi ed altri proventi finanziar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2) Interessi passivi ed altri oneri finanziar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-16" table:style-name="ce9">
            <text:p><text:s/>-16<text:s/></text:p>
          </table:table-cell>
          <table:table-cell office:value-type="float" office:value="-3" table:style-name="ce9">
            <text:p><text:s/>-3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8">
            <text:p>Totale C)</text:p>
          </table:table-cell>
          <table:table-cell office:value-type="float" office:value="0" table:formula="of:=SUM([.B86:.B87])" table:style-name="ce9">
            <text:p><text:s/>-00<text:s/></text:p>
          </table:table-cell>
          <table:table-cell office:value-type="float" office:value="-16" table:formula="of:=SUM([.C86:.C87])" table:style-name="ce9">
            <text:p><text:s/>-16<text:s/></text:p>
          </table:table-cell>
          <table:table-cell office:value-type="float" office:value="-3" table:formula="of:=SUM([.D86:.D87])" table:style-name="ce9">
            <text:p><text:s/>-3<text:s/></text:p>
          </table:table-cell>
          <table:table-cell office:value-type="float" office:value="0" table:formula="of:=SUM([.E86:.E87])" table:style-name="ce9">
            <text:p><text:s/>-00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D) RETTIFICHE DI VALORE DI ATTIVITA' FINANZIARI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1) Rivalutazion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2) Svalutazion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8">
            <text:p>Totale D)</text:p>
          </table:table-cell>
          <table:table-cell office:value-type="float" office:value="0" table:formula="of:=SUM([.B91:.B92])" table:style-name="ce9">
            <text:p><text:s/>-00<text:s/></text:p>
          </table:table-cell>
          <table:table-cell office:value-type="float" office:value="0" table:formula="of:=SUM([.C91:.C92])" table:style-name="ce9">
            <text:p><text:s/>-00<text:s/></text:p>
          </table:table-cell>
          <table:table-cell office:value-type="float" office:value="0" table:formula="of:=SUM([.D91:.D92])" table:style-name="ce9">
            <text:p><text:s/>-00<text:s/></text:p>
          </table:table-cell>
          <table:table-cell office:value-type="float" office:value="0" table:formula="of:=SUM([.E91:.E92])" table:style-name="ce9">
            <text:p><text:s/>-00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E) PROVENTI E ONERI STRAORDINAR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1) Proventi straordinari -</text:p>
          </table:table-cell>
          <table:table-cell office:value-type="float" office:value="0" table:formula="of:=SUM([.B97:.B98])" table:style-name="ce9">
            <text:p><text:s/>-00<text:s/></text:p>
          </table:table-cell>
          <table:table-cell office:value-type="float" office:value="0" table:formula="of:=SUM([.C97:.C98])" table:style-name="ce9">
            <text:p><text:s/>-00<text:s/></text:p>
          </table:table-cell>
          <table:table-cell office:value-type="float" office:value="0" table:formula="of:=SUM([.D97:.D98])" table:style-name="ce9">
            <text:p><text:s/>-00<text:s/></text:p>
          </table:table-cell>
          <table:table-cell office:value-type="float" office:value="0" table:formula="of:=SUM([.E97:.E98])" table:style-name="ce9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Plusvalenz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b) Altri proventi straordinar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2) Oneri straordinari -</text:p>
          </table:table-cell>
          <table:table-cell office:value-type="float" office:value="0" table:formula="of:=SUM([.B100:.B101])" table:style-name="ce9">
            <text:p><text:s/>-00<text:s/></text:p>
          </table:table-cell>
          <table:table-cell office:value-type="float" office:value="-9" table:formula="of:=SUM([.C100:.C101])" table:style-name="ce9">
            <text:p><text:s/>-9<text:s/></text:p>
          </table:table-cell>
          <table:table-cell office:value-type="float" office:value="0" table:formula="of:=SUM([.D100:.D101])" table:style-name="ce9">
            <text:p><text:s/>-00<text:s/></text:p>
          </table:table-cell>
          <table:table-cell office:value-type="float" office:value="0" table:formula="of:=SUM([.E100:.E101])" table:style-name="ce9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Minusvalenz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-9" table:style-name="ce11">
            <text:p><text:s/>-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b) Altri oneri straordinar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8">
            <text:p>Totale E)</text:p>
          </table:table-cell>
          <table:table-cell office:value-type="float" office:value="0" table:formula="of:=[.B96]+[.B99]" table:style-name="ce9">
            <text:p><text:s/>-00<text:s/></text:p>
          </table:table-cell>
          <table:table-cell office:value-type="float" office:value="-9" table:formula="of:=[.C96]+[.C99]" table:style-name="ce9">
            <text:p><text:s/>-9<text:s/></text:p>
          </table:table-cell>
          <table:table-cell office:value-type="float" office:value="0" table:formula="of:=[.D96]+[.D99]" table:style-name="ce9">
            <text:p><text:s/>-00<text:s/></text:p>
          </table:table-cell>
          <table:table-cell office:value-type="float" office:value="0" table:formula="of:=[.E96]+[.E99]" table:style-name="ce9">
            <text:p><text:s/>-00<text:s/></text:p>
          </table:table-cell>
          <table:table-cell table:number-columns-repeated="16379"/>
        </table:table-row>
        <table:table-row table:style-name="ro2">
          <table:table-cell table:style-name="ce3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3">
            <text:p>RISULTATO PRIMA DELLE IMPOSTE (A-B+C+D+E)</text:p>
          </table:table-cell>
          <table:table-cell office:value-type="float" office:value="21059" table:formula="of:=[.B31]-[.B81]+[.B88]+[.B93]+[.B102]" table:style-name="ce34">
            <text:p><text:s/>21.059<text:s/></text:p>
          </table:table-cell>
          <table:table-cell office:value-type="float" office:value="20957" table:formula="of:=[.C31]-[.C81]+[.C88]+[.C93]+[.C102]" table:style-name="ce34">
            <text:p><text:s/>20.957<text:s/></text:p>
          </table:table-cell>
          <table:table-cell office:value-type="float" office:value="20316" table:formula="of:=[.D31]-[.D81]+[.D88]+[.D93]+[.D102]" table:style-name="ce34">
            <text:p><text:s/>20.316<text:s/></text:p>
          </table:table-cell>
          <table:table-cell office:value-type="float" office:value="21066" table:formula="of:=[.E31]-[.E81]+[.E88]+[.E93]+[.E102]" table:style-name="ce34">
            <text:p><text:s/>21.066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Y) IMPOSTE SUL REDDITO DELL'ESERCIZIO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1) IRAP -</text:p>
          </table:table-cell>
          <table:table-cell office:value-type="float" office:value="20816" table:formula="of:=SUM([.B108:.B111])" table:style-name="ce9">
            <text:p><text:s/>20.816<text:s/></text:p>
          </table:table-cell>
          <table:table-cell office:value-type="float" office:value="20774" table:formula="of:=SUM([.C108:.C111])" table:style-name="ce9">
            <text:p><text:s/>20.774<text:s/></text:p>
          </table:table-cell>
          <table:table-cell office:value-type="float" office:value="20133" table:formula="of:=SUM([.D108:.D111])" table:style-name="ce9">
            <text:p><text:s/>20.133<text:s/></text:p>
          </table:table-cell>
          <table:table-cell office:value-type="float" office:value="20883" table:formula="of:=SUM([.E108:.E111])" table:style-name="ce9">
            <text:p><text:s/>20.88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) IRAP relativa a personale dipendente</text:p>
          </table:table-cell>
          <table:table-cell office:value-type="float" office:value="19329" table:style-name="ce11">
            <text:p><text:s/>19.329<text:s/></text:p>
          </table:table-cell>
          <table:table-cell office:value-type="float" office:value="19366" table:style-name="ce11">
            <text:p><text:s/>19.366<text:s/></text:p>
          </table:table-cell>
          <table:table-cell office:value-type="float" office:value="18972" table:style-name="ce11">
            <text:p><text:s/>18.972<text:s/></text:p>
          </table:table-cell>
          <table:table-cell office:value-type="float" office:value="19126" table:style-name="ce11">
            <text:p><text:s/>19.126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IRAP relativa a collaboratori e personale assimilato a lavoro dipendente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442" table:style-name="ce11">
            <text:p><text:s/>442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) IRAP relativa ad attività di libera professione (intramoenia)</text:p>
          </table:table-cell>
          <table:table-cell office:value-type="float" office:value="1040" table:style-name="ce11">
            <text:p><text:s/>1.040<text:s/></text:p>
          </table:table-cell>
          <table:table-cell office:value-type="float" office:value="969" table:style-name="ce11">
            <text:p><text:s/>969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1315" table:style-name="ce11">
            <text:p><text:s/>1.31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) IRAP relativa ad attività commercial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) IRES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) Accantonamento a fondo imposte (accertamenti, condoni, ecc.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8">
            <text:p>Totale Y)</text:p>
          </table:table-cell>
          <table:table-cell office:value-type="float" office:value="21059" table:formula="of:=[.B107]+[.B112]+[.B113]" table:style-name="ce9">
            <text:p><text:s/>21.059<text:s/></text:p>
          </table:table-cell>
          <table:table-cell office:value-type="float" office:value="20957" table:formula="of:=[.C107]+[.C112]+[.C113]" table:style-name="ce9">
            <text:p><text:s/>20.957<text:s/></text:p>
          </table:table-cell>
          <table:table-cell office:value-type="float" office:value="20316" table:formula="of:=[.D107]+[.D112]+[.D113]" table:style-name="ce9">
            <text:p><text:s/>20.316<text:s/></text:p>
          </table:table-cell>
          <table:table-cell office:value-type="float" office:value="21066" table:formula="of:=[.E107]+[.E112]+[.E113]" table:style-name="ce9">
            <text:p><text:s/>21.066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UTILE (PERDITA) DELL'ESERCIZIO</text:p>
          </table:table-cell>
          <table:table-cell table:style-name="ce9"/>
          <table:table-cell office:value-type="float" office:value="0" table:formula="of:=[.C104]-[.C114]" table:style-name="ce9">
            <text:p><text:s/>-00<text:s/></text:p>
          </table:table-cell>
          <table:table-cell office:value-type="float" office:value="0" table:formula="of:=[.D104]-[.D114]" table:style-name="ce9">
            <text:p><text:s/>-00<text:s/></text:p>
          </table:table-cell>
          <table:table-cell office:value-type="float" office:value="0" table:formula="of:=[.E104]-[.E114]" table:style-name="ce9">
            <text:p><text:s/>-00<text:s/>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Migliaia_32__91_0_93__32_2_32_2" style:display-name="Migliaia [0] 2 2" style:family="table-cell" style:data-style-name="N33"/>
    <style:style style:name="Migliaia_32__91_0_93__32_4" style:display-name="Migliaia [0] 4" style:family="table-cell" style:data-style-name="N37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9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66%" style:table-centering="both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11811023622047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15748031496063in" fo:margin-left="0.15748031496063in" fo:margin-right="0.15748031496063in" style:print-orientation="portrait" style:print-page-order="ttb" style:first-page-number="continue" style:scale-to="66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gelmetti</meta:initial-creator>
    <dc:creator>SCBRAGG216</dc:creator>
    <meta:creation-date>2014-12-01T16:22:39Z</meta:creation-date>
    <dc:date>2016-07-06T11:17:51Z</dc:date>
    <meta:print-date>2015-12-03T15:55:33Z</meta:print-date>
  </office:meta>
</office:document-meta>
</file>