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3"/>
    <style:style style:name="ce4" style:family="table-cell" style:parent-style-name="Migliaia" style:data-style-name="N3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Migliaia_32__91_0_93__Mattone_32_CE_Budget_32_2008_32__40_v._32_0.5_32_del_32_12.02.2008_41__32_2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Sheet1_32_2" style:data-style-name="N0">
      <style:table-cell-properties fo:border-top="none" fo:border-bottom="thin solid #000000" fo:border-left="2pt solid #000000" fo:border-right="none"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Migliaia_Mattone_32_CE_Budget_32_2008_32__40_v._32_0.5_32_del_32_12.02.2008_41__32_2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0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Migliaia_Mattone_32_CE_Budget_32_2008_32__40_v._32_0.5_32_del_32_12.02.2008_41__32_2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2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1.765cm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Migliaia_Mattone_32_CE_Budget_32_2008_32__40_v._32_0.5_32_del_32_12.02.2008_41_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14" style:family="table-cell" style:parent-style-name="Migliaia_Mattone_32_CE_Budget_32_2008_32__40_v._32_0.5_32_del_32_12.02.2008_41__32_2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/>
    </style:style>
    <style:style style:name="ce15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2.471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6" style:family="table-cell" style:parent-style-name="Migliaia_Mattone_32_CE_Budget_32_2008_32__40_v._32_0.5_32_del_32_12.02.2008_41_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tyle="italic" style:font-style-asian="italic" style:font-style-complex="italic"/>
    </style:style>
    <style:style style:name="ce17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1.765cm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Migliaia_Mattone_32_CE_Budget_32_2008_32__40_v._32_0.5_32_del_32_12.02.2008_41_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0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C0C0C0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Normal_Sheet1_32_2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/>
    </style:style>
    <style:style style:name="ce23" style:family="table-cell" style:parent-style-name="Migliaia_Mattone_32_CE_Budget_32_2008_32__40_v._32_0.5_32_del_32_12.02.2008_41__32_2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4" style:family="table-cell" style:parent-style-name="Normal_Sheet1_32_2" style:data-style-name="N0">
      <style:table-cell-properties fo:border-top="2pt solid #000000" fo:border-bottom="2pt solid #000000" fo:border-left="2pt solid #000000" fo:border-right="none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25" style:family="table-cell" style:parent-style-name="Migliaia_Mattone_32_CE_Budget_32_2008_32__40_v._32_0.5_32_del_32_12.02.2008_41__32_2" style:data-style-name="N3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6" style:family="table-cell" style:parent-style-name="Normal_Sheet1_32_2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/>
    </style:style>
    <style:style style:name="ce27" style:family="table-cell" style:parent-style-name="Migliaia_Mattone_32_CE_Budget_32_2008_32__40_v._32_0.5_32_del_32_12.02.2008_41__32_2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8" style:family="table-cell" style:parent-style-name="Normal_Sheet1_32_2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Migliaia_Mattone_32_CE_Budget_32_2008_32__40_v._32_0.5_32_del_32_12.02.2008_41__32_2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1" style:family="table-cell" style:parent-style-name="Migliaia" style:data-style-name="N36">
      <style:table-cell-properties style:vertical-align="automatic" fo:background-color="transparent"/>
    </style:style>
    <style:style style:name="ce32" style:family="table-cell" style:parent-style-name="Migliaia" style:data-style-name="N37">
      <style:table-cell-properties style:vertical-align="automatic" fo:background-color="transparent"/>
    </style:style>
    <style:style style:name="ce33" style:family="table-cell" style:parent-style-name="Migliaia" style:data-style-name="N3">
      <style:table-cell-properties style:vertical-align="automatic" fo:background-color="transparen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6" style:family="table-cell" style:parent-style-name="Migliaia" style:data-style-name="N3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Migliaia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38" style:family="table-cell" style:parent-style-name="Normal_Sheet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9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" style:family="table-cell" style:parent-style-name="Migliaia" style:data-style-name="N37">
      <style:table-cell-properties fo:border="thin solid #000000"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" style:family="table-cell" style:parent-style-name="Migliaia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2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3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ahoma" style:font-name-asian="Tahoma" style:font-name-complex="Tahoma" fo:font-weight="bold" style:font-weight-asian="bold" style:font-weight-complex="bold"/>
    </style:style>
    <style:style style:name="ce44" style:family="table-cell" style:parent-style-name="Migliaia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5" style:family="table-cell" style:parent-style-name="Migliaia" style:data-style-name="N36">
      <style:table-cell-properties fo:border="thin solid #000000" style:vertical-align="middle" fo:background-color="#DDEBF7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6" style:family="table-cell" style:parent-style-name="Migliaia" style:data-style-name="N37">
      <style:table-cell-properties fo:border="thin solid #000000" style:vertical-align="automatic" fo:background-color="#DDEBF7"/>
      <style:text-properties style:font-name="Tahoma" style:font-name-asian="Tahoma" style:font-name-complex="Tahoma" fo:font-weight="bold" style:font-weight-asian="bold" style:font-weight-complex="bold"/>
    </style:style>
    <style:style style:name="ce47" style:family="table-cell" style:parent-style-name="Migliaia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8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49" style:family="table-cell" style:parent-style-name="Migliaia" style:data-style-name="N37">
      <style:table-cell-properties fo:border="thin solid #000000" style:vertical-align="automatic" fo:background-color="transparent"/>
      <style:text-properties style:font-name="Tahoma" style:font-name-asian="Tahoma" style:font-name-complex="Tahoma"/>
    </style:style>
    <style:style style:name="ce50" style:family="table-cell" style:parent-style-name="Migliaia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51" style:family="table-cell" style:parent-style-name="Migliaia" style:data-style-name="N36">
      <style:table-cell-properties fo:border="thin solid #000000" style:vertical-align="middle" fo:background-color="#DDEBF7" style:repeat-content="false"/>
      <style:paragraph-properties fo:text-align="center"/>
      <style:text-properties style:font-name="Tahoma" style:font-name-asian="Tahoma" style:font-name-complex="Tahoma"/>
    </style:style>
    <style:style style:name="ce52" style:family="table-cell" style:parent-style-name="Migliaia" style:data-style-name="N37">
      <style:table-cell-properties fo:border="thin solid #000000" style:vertical-align="automatic" fo:background-color="#DDEBF7"/>
      <style:text-properties style:font-name="Tahoma" style:font-name-asian="Tahoma" style:font-name-complex="Tahoma"/>
    </style:style>
    <style:style style:name="ce53" style:family="table-cell" style:parent-style-name="Migliaia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Tahoma" style:font-name-asian="Tahoma" style:font-name-complex="Tahoma"/>
    </style:style>
    <style:style style:name="ce54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tyle="italic" style:font-style-asian="italic" style:font-style-complex="italic"/>
    </style:style>
    <style:style style:name="ce55" style:family="table-cell" style:parent-style-name="Migliaia" style:data-style-name="N37">
      <style:table-cell-properties fo:border="thin solid #000000" style:vertical-align="automatic" fo:background-color="transparent"/>
      <style:text-properties style:font-name="Tahoma" style:font-name-asian="Tahoma" style:font-name-complex="Tahoma" fo:font-style="italic" style:font-style-asian="italic" style:font-style-complex="italic"/>
    </style:style>
    <style:style style:name="ce56" style:family="table-cell" style:parent-style-name="Migliaia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tyle="italic" style:font-style-asian="italic" style:font-style-complex="italic"/>
    </style:style>
    <style:style style:name="ce57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8" style:family="table-cell" style:parent-style-name="Migliaia" style:data-style-name="N37">
      <style:table-cell-properties fo:border="thin solid #000000" style:vertical-align="automatic" fo:background-color="transparent"/>
      <style:text-properties style:font-name="Tahoma" style:font-name-asian="Tahoma" style:font-name-complex="Tahoma" fo:font-weight="bold" style:font-weight-asian="bold" style:font-weight-complex="bold"/>
    </style:style>
    <style:style style:name="ce59" style:family="table-cell" style:parent-style-name="Migliaia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60" style:family="table-cell" style:parent-style-name="Default" style:data-style-name="N3">
      <style:table-cell-properties fo:background-color="transparent"/>
    </style:style>
    <style:style style:name="ce61" style:family="table-cell" style:parent-style-name="Normal_Sheet1_32_2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/>
    </style:style>
    <style:style style:name="ce62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63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ahoma" style:font-name-asian="Tahoma" style:font-name-complex="Tahoma" fo:font-weight="bold" style:font-weight-asian="bold" style:font-weight-complex="bold"/>
    </style:style>
    <style:style style:name="ce64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65" style:family="table-cell" style:parent-style-name="Normal_Sheet1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66" style:family="table-cell" style:parent-style-name="Migliaia" style:data-style-name="N36">
      <style:table-cell-properties fo:border-top="2pt solid #000000" fo:border-bottom="2pt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67" style:family="table-cell" style:parent-style-name="Migliaia" style:data-style-name="N37">
      <style:table-cell-properties fo:border-top="2pt solid #000000" fo:border-bottom="2pt solid #000000" fo:border-left="thin solid #000000" fo:border-right="2pt solid #000000" style:vertical-align="automatic" fo:background-color="#DDEBF7"/>
      <style:text-properties style:font-name="Tahoma" style:font-name-asian="Tahoma" style:font-name-complex="Tahoma" fo:font-weight="bold" style:font-weight-asian="bold" style:font-weight-complex="bold"/>
    </style:style>
    <style:style style:name="ce68" style:family="table-cell" style:parent-style-name="Migliaia" style:data-style-name="N3">
      <style:table-cell-properties fo:border-top="2pt solid #000000" fo:border-bottom="2pt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69" style:family="table-cell" style:parent-style-name="Normal_Sheet1_32_2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/>
    </style:style>
    <style:style style:name="ce70" style:family="table-cell" style:parent-style-name="Normal_Sheet1_32_2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Normal_Sheet1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">
      <style:table-cell-properties style:vertical-align="automatic"/>
    </style:style>
    <style:style style:name="ce7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0.26708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9.129375cm"/>
    </style:style>
    <style:style style:name="co10" style:family="table-column">
      <style:table-column-properties fo:break-before="auto" style:column-width="3.51895833333333cm" style:use-optimal-column-width="true"/>
    </style:style>
    <style:style style:name="co11" style:family="table-column">
      <style:table-column-properties fo:break-before="auto" style:column-width="4.33916666666667cm" style:use-optimal-column-width="true"/>
    </style:style>
    <style:style style:name="co12" style:family="table-column">
      <style:table-column-properties fo:break-before="auto" style:column-width="4.02166666666667cm" style:use-optimal-column-width="true"/>
    </style:style>
    <style:style style:name="co13" style:family="table-column">
      <style:table-column-properties fo:break-before="auto" style:column-width="4.524375cm"/>
    </style:style>
    <style:style style:name="co14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NTIVO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number-columns-repeated="2" table:default-cell-style-name="ce3"/>
        <table:table-column table:style-name="co7" table:number-columns-repeated="15" table:default-cell-style-name="ce3"/>
        <table:table-column table:style-name="co7" table:number-columns-repeated="999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Prospetto di cui all'art. 8, comma 1, DL 66/2014 - enti SSN</text:p>
          </table:table-cell>
          <table:table-cell table:number-columns-repeated="24" table:style-name="ce3"/>
          <table:table-cell table:number-columns-repeated="16359"/>
        </table:table-row>
        <table:table-row table:style-name="ro1">
          <table:table-cell office:value-type="string" table:style-name="ce2">
            <text:p>CONTO ECONOMICO - CONSUNTIVO</text:p>
          </table:table-cell>
          <table:table-cell office:value-type="string" table:style-name="ce4">
            <text:p>/1000</text:p>
          </table:table-cell>
          <table:table-cell office:value-type="string" table:style-name="ce4">
            <text:p>/1000</text:p>
          </table:table-cell>
          <table:table-cell office:value-type="string" table:style-name="ce4">
            <text:p>/1000</text:p>
          </table:table-cell>
          <table:table-cell table:style-name="ce5"/>
          <table:table-cell table:number-columns-repeated="5" table:style-name="ce6"/>
          <table:table-cell table:number-columns-repeated="15" table:style-name="ce3"/>
          <table:table-cell table:number-columns-repeated="16359"/>
        </table:table-row>
        <table:table-row table:style-name="ro2">
          <table:table-cell office:value-type="string" table:style-name="ce71">
            <text:p>Schema di Bilancio</text:p>
          </table:table-cell>
          <table:table-cell office:value-type="string" table:style-name="ce7">
            <text:p>Anno 2016</text:p>
          </table:table-cell>
          <table:table-cell office:value-type="string" table:style-name="ce7">
            <text:p>Anno 2017</text:p>
          </table:table-cell>
          <table:table-cell office:value-type="string" table:style-name="ce7">
            <text:p>Anno 2018</text:p>
          </table:table-cell>
          <table:table-cell office:value-type="string" table:style-name="ce7">
            <text:p>Anno 2019</text:p>
          </table:table-cell>
          <table:table-cell office:value-type="string" table:style-name="ce7">
            <text:p>Anno 2020</text:p>
          </table:table-cell>
          <table:table-cell office:value-type="string" table:style-name="ce7">
            <text:p>Anno 2021</text:p>
          </table:table-cell>
          <table:table-cell office:value-type="string" table:style-name="ce7">
            <text:p>Anno 2022</text:p>
          </table:table-cell>
          <table:table-cell office:value-type="string" table:style-name="ce7">
            <text:p>Anno 2023</text:p>
          </table:table-cell>
          <table:table-cell office:value-type="string" table:style-name="ce7">
            <text:p>Anno 2024</text:p>
          </table:table-cell>
          <table:table-cell table:number-columns-repeated="15" table:style-name="ce72"/>
          <table:table-cell table:number-columns-repeated="16359" table:style-name="ce73"/>
        </table:table-row>
        <table:table-row table:style-name="ro2">
          <table:table-cell office:value-type="string" table:style-name="ce8">
            <text:p>A) VALORE DELLA PRODUZIONE</text:p>
          </table:table-cell>
          <table:table-cell table:number-columns-repeated="9" table:style-name="ce9"/>
          <table:table-cell table:number-columns-repeated="15" table:style-name="ce3"/>
          <table:table-cell table:number-columns-repeated="16359"/>
        </table:table-row>
        <table:table-row table:style-name="ro2">
          <table:table-cell office:value-type="string" table:style-name="ce10">
            <text:p>1) Contributi in c/esercizio -</text:p>
          </table:table-cell>
          <table:table-cell office:value-type="float" office:value="181317" table:formula="of:=[.B6]+[.B7]+[.B14]+[.B19]" table:style-name="ce11">
            <text:p>181.317</text:p>
          </table:table-cell>
          <table:table-cell office:value-type="float" office:value="193174" table:formula="of:=[.C6]+[.C7]+[.C14]+[.C19]" table:style-name="ce11">
            <text:p>193.174</text:p>
          </table:table-cell>
          <table:table-cell office:value-type="float" office:value="209721" table:formula="of:=[.D6]+[.D7]+[.D14]+[.D19]" table:style-name="ce11">
            <text:p>209.721</text:p>
          </table:table-cell>
          <table:table-cell office:value-type="float" office:value="220740666" table:formula="of:=[.E6]+[.E7]+[.E14]+[.E19]" table:style-name="ce11">
            <text:p>220.740.666</text:p>
          </table:table-cell>
          <table:table-cell office:value-type="float" office:value="287670399" table:formula="of:=[.F6]+[.F7]+[.F14]+[.F19]" table:style-name="ce11">
            <text:p>287.670.399</text:p>
          </table:table-cell>
          <table:table-cell office:value-type="float" office:value="292641510" table:formula="of:=[.G6]+[.G7]+[.G14]+[.G19]" table:style-name="ce11">
            <text:p>292.641.510</text:p>
          </table:table-cell>
          <table:table-cell office:value-type="float" office:value="296041196" table:formula="of:=[.H6]+[.H7]+[.H14]+[.H19]" table:style-name="ce11">
            <text:p>296.041.196</text:p>
          </table:table-cell>
          <table:table-cell office:value-type="float" office:value="328965421" table:formula="of:=[.I6]+[.I7]+[.I14]+[.I19]" table:style-name="ce11">
            <text:p>328.965.421</text:p>
          </table:table-cell>
          <table:table-cell office:value-type="float" office:value="426641197" table:formula="of:=[.J6]+[.J7]+[.J14]+[.J19]" table:style-name="ce11">
            <text:p>426.641.197</text:p>
          </table:table-cell>
          <table:table-cell table:number-columns-repeated="15" table:style-name="ce3"/>
          <table:table-cell table:number-columns-repeated="16359"/>
        </table:table-row>
        <table:table-row table:style-name="ro3">
          <table:table-cell office:value-type="string" table:style-name="ce12">
            <text:p>a) Contributi in c/esercizio - da Regione o Provincia Autonoma per quota F.S. regionale</text:p>
          </table:table-cell>
          <table:table-cell office:value-type="float" office:value="156332" table:style-name="ce13">
            <text:p>156.332</text:p>
          </table:table-cell>
          <table:table-cell office:value-type="float" office:value="169143" table:style-name="ce13">
            <text:p>169.143</text:p>
          </table:table-cell>
          <table:table-cell office:value-type="float" office:value="182624" table:style-name="ce13">
            <text:p>182.624</text:p>
          </table:table-cell>
          <table:table-cell office:value-type="float" office:value="193342203" table:style-name="ce13">
            <text:p>193.342.203</text:p>
          </table:table-cell>
          <table:table-cell office:value-type="float" office:value="253950925" table:style-name="ce13">
            <text:p>253.950.925</text:p>
          </table:table-cell>
          <table:table-cell office:value-type="float" office:value="268099753" table:style-name="ce13">
            <text:p>268.099.753</text:p>
          </table:table-cell>
          <table:table-cell office:value-type="float" office:value="276425936" table:style-name="ce13">
            <text:p>276.425.936</text:p>
          </table:table-cell>
          <table:table-cell office:value-type="float" office:value="304845405" table:style-name="ce13">
            <text:p>304.845.405</text:p>
          </table:table-cell>
          <table:table-cell office:value-type="float" office:value="406764119" table:style-name="ce13">
            <text:p>406.764.119</text:p>
          </table:table-cell>
          <table:table-cell table:number-columns-repeated="15" table:style-name="ce3"/>
          <table:table-cell table:number-columns-repeated="16359"/>
        </table:table-row>
        <table:table-row table:style-name="ro2">
          <table:table-cell office:value-type="string" table:style-name="ce12">
            <text:p>b) Contributi in c/esercizio - extra fondo -</text:p>
          </table:table-cell>
          <table:table-cell office:value-type="float" office:value="18487" table:formula="of:=SUM([.B8:.B13])" table:style-name="ce14">
            <text:p>18.487</text:p>
          </table:table-cell>
          <table:table-cell office:value-type="float" office:value="19301" table:formula="of:=SUM([.C8:.C13])" table:style-name="ce14">
            <text:p>19.301</text:p>
          </table:table-cell>
          <table:table-cell office:value-type="float" office:value="21627" table:formula="of:=SUM([.D8:.D13])" table:style-name="ce14">
            <text:p>21.627</text:p>
          </table:table-cell>
          <table:table-cell office:value-type="float" office:value="20044420" table:formula="of:=SUM([.E8:.E13])" table:style-name="ce14">
            <text:p>20.044.420</text:p>
          </table:table-cell>
          <table:table-cell office:value-type="float" office:value="23459489" table:formula="of:=SUM([.F8:.F13])" table:style-name="ce14">
            <text:p>23.459.489</text:p>
          </table:table-cell>
          <table:table-cell office:value-type="float" office:value="15542128" table:style-name="ce14">
            <text:p>15.542.128</text:p>
          </table:table-cell>
          <table:table-cell office:value-type="float" office:value="11426009" table:style-name="ce14">
            <text:p>11.426.009</text:p>
          </table:table-cell>
          <table:table-cell office:value-type="float" office:value="13993671" table:style-name="ce14">
            <text:p>13.993.671</text:p>
          </table:table-cell>
          <table:table-cell office:value-type="float" office:value="9473663" table:style-name="ce14">
            <text:p>9.473.663</text:p>
          </table:table-cell>
          <table:table-cell table:number-columns-repeated="15" table:style-name="ce3"/>
          <table:table-cell table:number-columns-repeated="16359"/>
        </table:table-row>
        <table:table-row table:style-name="ro2">
          <table:table-cell office:value-type="string" table:style-name="ce15">
            <text:p>1) Contributi da Regione o Prov. Aut. (extra fondo) - vincolati</text:p>
          </table:table-cell>
          <table:table-cell office:value-type="float" office:value="5" table:style-name="ce16">
            <text:p>5</text:p>
          </table:table-cell>
          <table:table-cell table:number-columns-repeated="7" table:style-name="ce16"/>
          <table:table-cell office:value-type="float" office:value="10500" table:style-name="ce16">
            <text:p>10.500</text:p>
          </table:table-cell>
          <table:table-cell table:number-columns-repeated="15" table:style-name="ce3"/>
          <table:table-cell table:number-columns-repeated="16359"/>
        </table:table-row>
        <table:table-row table:style-name="ro3">
          <table:table-cell office:value-type="string" table:style-name="ce15">
            <text:p>2) Contributi da Regione o Prov. Aut. (extra fondo) - Risorse aggiuntive da bilancio a titolo di copertura LEA</text:p>
          </table:table-cell>
          <table:table-cell table:number-columns-repeated="9" table:style-name="ce16"/>
          <table:table-cell table:number-columns-repeated="15" table:style-name="ce3"/>
          <table:table-cell table:number-columns-repeated="16359"/>
        </table:table-row>
        <table:table-row table:style-name="ro3">
          <table:table-cell office:value-type="string" table:style-name="ce15">
            <text:p>3) Contributi da Regione o Prov. Aut. (extra fondo) - Risorse aggiuntive da bilancio a titolo di copertura extra LEA</text:p>
          </table:table-cell>
          <table:table-cell table:number-columns-repeated="9" table:style-name="ce16"/>
          <table:table-cell table:number-columns-repeated="15" table:style-name="ce3"/>
          <table:table-cell table:number-columns-repeated="16359"/>
        </table:table-row>
        <table:table-row table:style-name="ro2">
          <table:table-cell office:value-type="string" table:style-name="ce15">
            <text:p>4) Contributi da Regione o Prov. Aut. (extra fondo) - altro</text:p>
          </table:table-cell>
          <table:table-cell table:number-columns-repeated="4" table:style-name="ce16"/>
          <table:table-cell office:value-type="float" office:value="3074195" table:style-name="ce16">
            <text:p>3.074.195</text:p>
          </table:table-cell>
          <table:table-cell office:value-type="float" office:value="15092751" table:style-name="ce16">
            <text:p>15.092.751</text:p>
          </table:table-cell>
          <table:table-cell table:number-columns-repeated="3" table:style-name="ce16"/>
          <table:table-cell table:number-columns-repeated="15" table:style-name="ce3"/>
          <table:table-cell table:number-columns-repeated="16359"/>
        </table:table-row>
        <table:table-row table:style-name="ro2">
          <table:table-cell office:value-type="string" table:style-name="ce15">
            <text:p>5) Contributi da aziende sanitarie pubbliche (extra fondo)</text:p>
          </table:table-cell>
          <table:table-cell office:value-type="float" office:value="17179" table:style-name="ce16">
            <text:p>17.179</text:p>
          </table:table-cell>
          <table:table-cell office:value-type="float" office:value="18526" table:style-name="ce16">
            <text:p>18.526</text:p>
          </table:table-cell>
          <table:table-cell office:value-type="float" office:value="18950" table:style-name="ce16">
            <text:p>18.950</text:p>
          </table:table-cell>
          <table:table-cell office:value-type="float" office:value="18626774" table:style-name="ce16">
            <text:p>18.626.774</text:p>
          </table:table-cell>
          <table:table-cell office:value-type="float" office:value="19353591" table:style-name="ce16">
            <text:p>19.353.591</text:p>
          </table:table-cell>
          <table:table-cell office:value-type="float" office:value="449377" table:style-name="ce16">
            <text:p>449.377</text:p>
          </table:table-cell>
          <table:table-cell office:value-type="float" office:value="7762245" table:style-name="ce16">
            <text:p>7.762.245</text:p>
          </table:table-cell>
          <table:table-cell office:value-type="float" office:value="7543841" table:style-name="ce16">
            <text:p>7.543.841</text:p>
          </table:table-cell>
          <table:table-cell office:value-type="float" office:value="6820364" table:style-name="ce16">
            <text:p>6.820.364</text:p>
          </table:table-cell>
          <table:table-cell table:number-columns-repeated="15" table:style-name="ce3"/>
          <table:table-cell table:number-columns-repeated="16359"/>
        </table:table-row>
        <table:table-row table:style-name="ro2">
          <table:table-cell office:value-type="string" table:style-name="ce15">
            <text:p>6) Contributi da altri soggetti pubblici</text:p>
          </table:table-cell>
          <table:table-cell office:value-type="float" office:value="1303" table:style-name="ce16">
            <text:p>1.303</text:p>
          </table:table-cell>
          <table:table-cell office:value-type="float" office:value="775" table:style-name="ce16">
            <text:p>775</text:p>
          </table:table-cell>
          <table:table-cell office:value-type="float" office:value="2677" table:style-name="ce16">
            <text:p>2.677</text:p>
          </table:table-cell>
          <table:table-cell office:value-type="float" office:value="1417646" table:style-name="ce16">
            <text:p>1.417.646</text:p>
          </table:table-cell>
          <table:table-cell office:value-type="float" office:value="1031703" table:style-name="ce16">
            <text:p>1.031.703</text:p>
          </table:table-cell>
          <table:table-cell office:value-type="float" office:value="1031703" table:style-name="ce16">
            <text:p>1.031.703</text:p>
          </table:table-cell>
          <table:table-cell office:value-type="float" office:value="3663764" table:style-name="ce16">
            <text:p>3.663.764</text:p>
          </table:table-cell>
          <table:table-cell office:value-type="float" office:value="6449830" table:style-name="ce16">
            <text:p>6.449.830</text:p>
          </table:table-cell>
          <table:table-cell office:value-type="float" office:value="2642799" table:style-name="ce16">
            <text:p>2.642.799</text:p>
          </table:table-cell>
          <table:table-cell table:number-columns-repeated="15" table:style-name="ce3"/>
          <table:table-cell table:number-columns-repeated="16359"/>
        </table:table-row>
        <table:table-row table:style-name="ro2">
          <table:table-cell office:value-type="string" table:style-name="ce12">
            <text:p>c) Contributi in c/esercizio - per ricerca -</text:p>
          </table:table-cell>
          <table:table-cell office:value-type="float" office:value="0" table:formula="of:=SUM([.B15:.B18])" table:style-name="ce14">
            <text:p>0</text:p>
          </table:table-cell>
          <table:table-cell office:value-type="float" office:value="0" table:formula="of:=SUM([.C15:.C18])" table:style-name="ce14">
            <text:p>0</text:p>
          </table:table-cell>
          <table:table-cell office:value-type="float" office:value="0" table:formula="of:=SUM([.D15:.D18])" table:style-name="ce14">
            <text:p>0</text:p>
          </table:table-cell>
          <table:table-cell office:value-type="float" office:value="0" table:formula="of:=SUM([.E15:.E18])" table:style-name="ce14">
            <text:p>0</text:p>
          </table:table-cell>
          <table:table-cell office:value-type="float" office:value="0" table:formula="of:=SUM([.F15:.F18])" table:style-name="ce14">
            <text:p>0</text:p>
          </table:table-cell>
          <table:table-cell office:value-type="float" office:value="0" table:formula="of:=SUM([.G15:.G18])" table:style-name="ce14">
            <text:p>0</text:p>
          </table:table-cell>
          <table:table-cell office:value-type="float" office:value="0" table:formula="of:=SUM([.H15:.H18])" table:style-name="ce14">
            <text:p>0</text:p>
          </table:table-cell>
          <table:table-cell office:value-type="float" office:value="0" table:formula="of:=SUM([.I15:.I18])" table:style-name="ce14">
            <text:p>0</text:p>
          </table:table-cell>
          <table:table-cell office:value-type="float" office:value="0" table:formula="of:=SUM([.J15:.J18])" table:style-name="ce14">
            <text:p>0</text:p>
          </table:table-cell>
          <table:table-cell table:number-columns-repeated="15" table:style-name="ce3"/>
          <table:table-cell table:number-columns-repeated="16359"/>
        </table:table-row>
        <table:table-row table:style-name="ro2">
          <table:table-cell office:value-type="string" table:style-name="ce15">
            <text:p>1) da Ministero della Salute per ricerca corrente</text:p>
          </table:table-cell>
          <table:table-cell table:number-columns-repeated="9" table:style-name="ce16"/>
          <table:table-cell table:number-columns-repeated="15" table:style-name="ce3"/>
          <table:table-cell table:number-columns-repeated="16359"/>
        </table:table-row>
        <table:table-row table:style-name="ro2">
          <table:table-cell office:value-type="string" table:style-name="ce15">
            <text:p>2) da Ministero della Salute per ricerca finalizzata</text:p>
          </table:table-cell>
          <table:table-cell table:number-columns-repeated="9" table:style-name="ce16"/>
          <table:table-cell table:number-columns-repeated="15" table:style-name="ce3"/>
          <table:table-cell table:number-columns-repeated="16359"/>
        </table:table-row>
        <table:table-row table:style-name="ro2">
          <table:table-cell office:value-type="string" table:style-name="ce15">
            <text:p>3) da Regione e altri soggetti pubblici</text:p>
          </table:table-cell>
          <table:table-cell table:number-columns-repeated="9" table:style-name="ce16"/>
          <table:table-cell table:number-columns-repeated="16374"/>
        </table:table-row>
        <table:table-row table:style-name="ro2">
          <table:table-cell office:value-type="string" table:style-name="ce15">
            <text:p>4) da privati</text:p>
          </table:table-cell>
          <table:table-cell table:number-columns-repeated="9" table:style-name="ce16"/>
          <table:table-cell table:number-columns-repeated="16374"/>
        </table:table-row>
        <table:table-row table:style-name="ro2">
          <table:table-cell office:value-type="string" table:style-name="ce17">
            <text:p>d) Contributi in c/esercizio - da privati</text:p>
          </table:table-cell>
          <table:table-cell office:value-type="float" office:value="6498" table:style-name="ce13">
            <text:p>6.498</text:p>
          </table:table-cell>
          <table:table-cell office:value-type="float" office:value="4730" table:style-name="ce13">
            <text:p>4.730</text:p>
          </table:table-cell>
          <table:table-cell office:value-type="float" office:value="5470" table:style-name="ce13">
            <text:p>5.470</text:p>
          </table:table-cell>
          <table:table-cell office:value-type="float" office:value="7354043" table:style-name="ce13">
            <text:p>7.354.043</text:p>
          </table:table-cell>
          <table:table-cell office:value-type="float" office:value="10259985" table:style-name="ce13">
            <text:p>10.259.985</text:p>
          </table:table-cell>
          <table:table-cell office:value-type="float" office:value="8999629" table:style-name="ce13">
            <text:p>8.999.629</text:p>
          </table:table-cell>
          <table:table-cell office:value-type="float" office:value="8189251" table:style-name="ce13">
            <text:p>8.189.251</text:p>
          </table:table-cell>
          <table:table-cell office:value-type="float" office:value="10126345" table:style-name="ce13">
            <text:p>10.126.345</text:p>
          </table:table-cell>
          <table:table-cell office:value-type="float" office:value="10403415" table:style-name="ce13">
            <text:p>10.403.415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2) Rettifica contributi c/esercizio per destinazione ad investimenti</text:p>
          </table:table-cell>
          <table:table-cell office:value-type="float" office:value="-760" table:style-name="ce19">
            <text:p>-760</text:p>
          </table:table-cell>
          <table:table-cell office:value-type="float" office:value="-566" table:style-name="ce19">
            <text:p>-566</text:p>
          </table:table-cell>
          <table:table-cell office:value-type="float" office:value="-233" table:style-name="ce19">
            <text:p>-233</text:p>
          </table:table-cell>
          <table:table-cell office:value-type="float" office:value="-110584" table:style-name="ce19">
            <text:p>-110.584</text:p>
          </table:table-cell>
          <table:table-cell office:value-type="float" office:value="-5564101" table:style-name="ce19">
            <text:p>-5.564.101</text:p>
          </table:table-cell>
          <table:table-cell office:value-type="float" office:value="-427447" table:style-name="ce19">
            <text:p>-427.447</text:p>
          </table:table-cell>
          <table:table-cell office:value-type="float" office:value="-111005" table:style-name="ce19">
            <text:p>-111.005</text:p>
          </table:table-cell>
          <table:table-cell office:value-type="float" office:value="-1466926" table:style-name="ce19">
            <text:p>-1.466.926</text:p>
          </table:table-cell>
          <table:table-cell office:value-type="float" office:value="-1378246" table:style-name="ce19">
            <text:p>-1.378.246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3) Utilizzo fondi per quote inutilizzate contributi vincolati di esercizi precedenti</text:p>
          </table:table-cell>
          <table:table-cell office:value-type="float" office:value="2217" table:style-name="ce19">
            <text:p>2.217</text:p>
          </table:table-cell>
          <table:table-cell office:value-type="float" office:value="2560" table:style-name="ce19">
            <text:p>2.560</text:p>
          </table:table-cell>
          <table:table-cell office:value-type="float" office:value="3337" table:style-name="ce19">
            <text:p>3.337</text:p>
          </table:table-cell>
          <table:table-cell office:value-type="float" office:value="3006688" table:style-name="ce19">
            <text:p>3.006.688</text:p>
          </table:table-cell>
          <table:table-cell office:value-type="float" office:value="3455217" table:style-name="ce19">
            <text:p>3.455.217</text:p>
          </table:table-cell>
          <table:table-cell office:value-type="float" office:value="6534295" table:style-name="ce19">
            <text:p>6.534.295</text:p>
          </table:table-cell>
          <table:table-cell office:value-type="float" office:value="19559667" table:style-name="ce19">
            <text:p>19.559.667</text:p>
          </table:table-cell>
          <table:table-cell office:value-type="float" office:value="13544658" table:style-name="ce19">
            <text:p>13.544.658</text:p>
          </table:table-cell>
          <table:table-cell office:value-type="float" office:value="5604889" table:style-name="ce19">
            <text:p>5.604.889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4) Ricavi per prestazioni sanitarie e sociosanitarie a rilevanza sanitaria -</text:p>
          </table:table-cell>
          <table:table-cell office:value-type="float" office:value="524078" table:formula="of:=SUM([.B23:.B25])" table:style-name="ce11">
            <text:p>524.078</text:p>
          </table:table-cell>
          <table:table-cell office:value-type="float" office:value="536247" table:formula="of:=SUM([.C23:.C25])" table:style-name="ce11">
            <text:p>536.247</text:p>
          </table:table-cell>
          <table:table-cell office:value-type="float" office:value="551613" table:formula="of:=SUM([.D23:.D25])" table:style-name="ce11">
            <text:p>551.613</text:p>
          </table:table-cell>
          <table:table-cell office:value-type="float" office:value="564400183" table:formula="of:=SUM([.E23:.E25])" table:style-name="ce11">
            <text:p>564.400.183</text:p>
          </table:table-cell>
          <table:table-cell office:value-type="float" office:value="527668674" table:formula="of:=SUM([.F23:.F25])" table:style-name="ce11">
            <text:p>527.668.674</text:p>
          </table:table-cell>
          <table:table-cell office:value-type="float" office:value="574621009" table:formula="of:=SUM([.G23:.G25])" table:style-name="ce11">
            <text:p>574.621.009</text:p>
          </table:table-cell>
          <table:table-cell office:value-type="float" office:value="600042538" table:formula="of:=SUM([.H23:.H25])" table:style-name="ce11">
            <text:p>600.042.538</text:p>
          </table:table-cell>
          <table:table-cell office:value-type="float" office:value="619947989" table:formula="of:=SUM([.I23:.I25])" table:style-name="ce11">
            <text:p>619.947.989</text:p>
          </table:table-cell>
          <table:table-cell office:value-type="float" office:value="634487020" table:formula="of:=SUM([.J23:.J25])" table:style-name="ce11">
            <text:p>634.487.020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a) Ricavi per prestazioni sanitarie e sociosanitarie - ad aziende sanitarie pubbliche</text:p>
          </table:table-cell>
          <table:table-cell office:value-type="float" office:value="499749" table:style-name="ce13">
            <text:p>499.749</text:p>
          </table:table-cell>
          <table:table-cell office:value-type="float" office:value="511590" table:style-name="ce13">
            <text:p>511.590</text:p>
          </table:table-cell>
          <table:table-cell office:value-type="float" office:value="526008" table:style-name="ce13">
            <text:p>526.008</text:p>
          </table:table-cell>
          <table:table-cell office:value-type="float" office:value="537929668" table:style-name="ce13">
            <text:p>537.929.668</text:p>
          </table:table-cell>
          <table:table-cell office:value-type="float" office:value="509255038" table:style-name="ce13">
            <text:p>509.255.038</text:p>
          </table:table-cell>
          <table:table-cell office:value-type="float" office:value="548102988" table:style-name="ce13">
            <text:p>548.102.988</text:p>
          </table:table-cell>
          <table:table-cell office:value-type="float" office:value="573378778" table:style-name="ce13">
            <text:p>573.378.778</text:p>
          </table:table-cell>
          <table:table-cell office:value-type="float" office:value="591887103" table:style-name="ce13">
            <text:p>591.887.103</text:p>
          </table:table-cell>
          <table:table-cell office:value-type="float" office:value="604049608" table:style-name="ce13">
            <text:p>604.049.608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b) Ricavi per prestazioni sanitarie e sociosanitarie - intramoenia</text:p>
          </table:table-cell>
          <table:table-cell office:value-type="float" office:value="21177" table:style-name="ce13">
            <text:p>21.177</text:p>
          </table:table-cell>
          <table:table-cell office:value-type="float" office:value="20783" table:style-name="ce13">
            <text:p>20.783</text:p>
          </table:table-cell>
          <table:table-cell office:value-type="float" office:value="21707" table:style-name="ce13">
            <text:p>21.707</text:p>
          </table:table-cell>
          <table:table-cell office:value-type="float" office:value="23031277" table:style-name="ce13">
            <text:p>23.031.277</text:p>
          </table:table-cell>
          <table:table-cell office:value-type="float" office:value="15260880" table:style-name="ce13">
            <text:p>15.260.880</text:p>
          </table:table-cell>
          <table:table-cell office:value-type="float" office:value="20366749" table:style-name="ce13">
            <text:p>20.366.749</text:p>
          </table:table-cell>
          <table:table-cell office:value-type="float" office:value="23006134" table:style-name="ce13">
            <text:p>23.006.134</text:p>
          </table:table-cell>
          <table:table-cell office:value-type="float" office:value="24319646" table:style-name="ce13">
            <text:p>24.319.646</text:p>
          </table:table-cell>
          <table:table-cell office:value-type="float" office:value="26754642" table:style-name="ce13">
            <text:p>26.754.642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c) Ricavi per prestazioni sanitarie e sociosanitarie - altro</text:p>
          </table:table-cell>
          <table:table-cell office:value-type="float" office:value="3152" table:style-name="ce13">
            <text:p>3.152</text:p>
          </table:table-cell>
          <table:table-cell office:value-type="float" office:value="3874" table:style-name="ce13">
            <text:p>3.874</text:p>
          </table:table-cell>
          <table:table-cell office:value-type="float" office:value="3898" table:style-name="ce13">
            <text:p>3.898</text:p>
          </table:table-cell>
          <table:table-cell office:value-type="float" office:value="3439238" table:style-name="ce13">
            <text:p>3.439.238</text:p>
          </table:table-cell>
          <table:table-cell office:value-type="float" office:value="3152756" table:style-name="ce13">
            <text:p>3.152.756</text:p>
          </table:table-cell>
          <table:table-cell office:value-type="float" office:value="6151272" table:style-name="ce13">
            <text:p>6.151.272</text:p>
          </table:table-cell>
          <table:table-cell office:value-type="float" office:value="3657626" table:style-name="ce13">
            <text:p>3.657.626</text:p>
          </table:table-cell>
          <table:table-cell office:value-type="float" office:value="3741240" table:style-name="ce13">
            <text:p>3.741.240</text:p>
          </table:table-cell>
          <table:table-cell office:value-type="float" office:value="3682770" table:style-name="ce13">
            <text:p>3.682.77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) Concorsi, recuperi e rimborsi</text:p>
          </table:table-cell>
          <table:table-cell office:value-type="float" office:value="12059" table:style-name="ce19">
            <text:p>12.059</text:p>
          </table:table-cell>
          <table:table-cell office:value-type="float" office:value="12688" table:style-name="ce19">
            <text:p>12.688</text:p>
          </table:table-cell>
          <table:table-cell office:value-type="float" office:value="12467" table:style-name="ce19">
            <text:p>12.467</text:p>
          </table:table-cell>
          <table:table-cell office:value-type="float" office:value="12304218" table:style-name="ce19">
            <text:p>12.304.218</text:p>
          </table:table-cell>
          <table:table-cell office:value-type="float" office:value="12997353" table:style-name="ce19">
            <text:p>12.997.353</text:p>
          </table:table-cell>
          <table:table-cell office:value-type="float" office:value="12444661" table:style-name="ce19">
            <text:p>12.444.661</text:p>
          </table:table-cell>
          <table:table-cell office:value-type="float" office:value="12910948" table:style-name="ce19">
            <text:p>12.910.948</text:p>
          </table:table-cell>
          <table:table-cell office:value-type="float" office:value="12267282" table:style-name="ce19">
            <text:p>12.267.282</text:p>
          </table:table-cell>
          <table:table-cell office:value-type="float" office:value="12301758" table:style-name="ce19">
            <text:p>12.301.75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) Compartecipazione alla spesa per prestazioni sanitarie (Ticket)</text:p>
          </table:table-cell>
          <table:table-cell office:value-type="float" office:value="12142" table:style-name="ce19">
            <text:p>12.142</text:p>
          </table:table-cell>
          <table:table-cell office:value-type="float" office:value="12107" table:style-name="ce19">
            <text:p>12.107</text:p>
          </table:table-cell>
          <table:table-cell office:value-type="float" office:value="12209" table:style-name="ce19">
            <text:p>12.209</text:p>
          </table:table-cell>
          <table:table-cell office:value-type="float" office:value="12107095" table:style-name="ce19">
            <text:p>12.107.095</text:p>
          </table:table-cell>
          <table:table-cell office:value-type="float" office:value="6637666" table:style-name="ce19">
            <text:p>6.637.666</text:p>
          </table:table-cell>
          <table:table-cell office:value-type="float" office:value="7962393" table:style-name="ce19">
            <text:p>7.962.393</text:p>
          </table:table-cell>
          <table:table-cell office:value-type="float" office:value="8809676" table:style-name="ce19">
            <text:p>8.809.676</text:p>
          </table:table-cell>
          <table:table-cell office:value-type="float" office:value="9740859" table:style-name="ce19">
            <text:p>9.740.859</text:p>
          </table:table-cell>
          <table:table-cell office:value-type="float" office:value="10940224" table:style-name="ce19">
            <text:p>10.940.22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) Quota contributi in c/capitale imputata nell'esercizio</text:p>
          </table:table-cell>
          <table:table-cell office:value-type="float" office:value="15458" table:style-name="ce19">
            <text:p>15.458</text:p>
          </table:table-cell>
          <table:table-cell office:value-type="float" office:value="16368" table:style-name="ce19">
            <text:p>16.368</text:p>
          </table:table-cell>
          <table:table-cell office:value-type="float" office:value="16081" table:style-name="ce19">
            <text:p>16.081</text:p>
          </table:table-cell>
          <table:table-cell office:value-type="float" office:value="16475197" table:style-name="ce19">
            <text:p>16.475.197</text:p>
          </table:table-cell>
          <table:table-cell office:value-type="float" office:value="22697912" table:style-name="ce19">
            <text:p>22.697.912</text:p>
          </table:table-cell>
          <table:table-cell office:value-type="float" office:value="24170104" table:style-name="ce19">
            <text:p>24.170.104</text:p>
          </table:table-cell>
          <table:table-cell office:value-type="float" office:value="24144679" table:style-name="ce19">
            <text:p>24.144.679</text:p>
          </table:table-cell>
          <table:table-cell office:value-type="float" office:value="24539281" table:style-name="ce19">
            <text:p>24.539.281</text:p>
          </table:table-cell>
          <table:table-cell office:value-type="float" office:value="26341343" table:style-name="ce19">
            <text:p>26.341.34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) Incrementi delle immobilizzazioni per lavori interni</text:p>
          </table:table-cell>
          <table:table-cell office:value-type="float" office:value="0" table:style-name="ce19">
            <text:p>0</text:p>
          </table:table-cell>
          <table:table-cell table:number-columns-repeated="8" table:style-name="ce19"/>
          <table:table-cell table:number-columns-repeated="16374"/>
        </table:table-row>
        <table:table-row table:style-name="ro2">
          <table:table-cell office:value-type="string" table:style-name="ce10">
            <text:p>9) Altri ricavi e proventi</text:p>
          </table:table-cell>
          <table:table-cell office:value-type="float" office:value="2918" table:style-name="ce19">
            <text:p>2.918</text:p>
          </table:table-cell>
          <table:table-cell office:value-type="float" office:value="2966" table:style-name="ce19">
            <text:p>2.966</text:p>
          </table:table-cell>
          <table:table-cell office:value-type="float" office:value="2799" table:style-name="ce19">
            <text:p>2.799</text:p>
          </table:table-cell>
          <table:table-cell office:value-type="float" office:value="2823003" table:style-name="ce19">
            <text:p>2.823.003</text:p>
          </table:table-cell>
          <table:table-cell office:value-type="float" office:value="2496210" table:style-name="ce19">
            <text:p>2.496.210</text:p>
          </table:table-cell>
          <table:table-cell office:value-type="float" office:value="2533151" table:style-name="ce19">
            <text:p>2.533.151</text:p>
          </table:table-cell>
          <table:table-cell office:value-type="float" office:value="2672552" table:style-name="ce19">
            <text:p>2.672.552</text:p>
          </table:table-cell>
          <table:table-cell office:value-type="float" office:value="2735953" table:style-name="ce19">
            <text:p>2.735.953</text:p>
          </table:table-cell>
          <table:table-cell office:value-type="float" office:value="2437579" table:style-name="ce19">
            <text:p>2.437.579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Totale A)</text:p>
          </table:table-cell>
          <table:table-cell office:value-type="float" office:value="749429" table:formula="of:=[.B5]+[.B20]+[.B21]+[.B22]+[.B26]+[.B27]+[.B28]+[.B29]+[.B30]" table:style-name="ce11">
            <text:p>749.429</text:p>
          </table:table-cell>
          <table:table-cell office:value-type="float" office:value="775544" table:formula="of:=[.C5]+[.C20]+[.C21]+[.C22]+[.C26]+[.C27]+[.C28]+[.C29]+[.C30]" table:style-name="ce11">
            <text:p>775.544</text:p>
          </table:table-cell>
          <table:table-cell office:value-type="float" office:value="807994" table:formula="of:=[.D5]+[.D20]+[.D21]+[.D22]+[.D26]+[.D27]+[.D28]+[.D29]+[.D30]" table:style-name="ce11">
            <text:p>807.994</text:p>
          </table:table-cell>
          <table:table-cell office:value-type="float" office:value="831746466" table:formula="of:=[.E5]+[.E20]+[.E21]+[.E22]+[.E26]+[.E27]+[.E28]+[.E29]+[.E30]" table:style-name="ce11">
            <text:p>831.746.466</text:p>
          </table:table-cell>
          <table:table-cell office:value-type="float" office:value="858059330" table:formula="of:=[.F5]+[.F20]+[.F21]+[.F22]+[.F26]+[.F27]+[.F28]+[.F29]+[.F30]" table:style-name="ce11">
            <text:p>858.059.330</text:p>
          </table:table-cell>
          <table:table-cell office:value-type="float" office:value="920479676" table:formula="of:=[.G5]+[.G20]+[.G21]+[.G22]+[.G26]+[.G27]+[.G28]+[.G29]+[.G30]" table:style-name="ce11">
            <text:p>920.479.676</text:p>
          </table:table-cell>
          <table:table-cell office:value-type="float" office:value="964070251" table:formula="of:=[.H5]+[.H20]+[.H21]+[.H22]+[.H26]+[.H27]+[.H28]+[.H29]+[.H30]" table:style-name="ce11">
            <text:p>964.070.251</text:p>
          </table:table-cell>
          <table:table-cell office:value-type="float" office:value="1010274517" table:formula="of:=[.I5]+[.I20]+[.I21]+[.I22]+[.I26]+[.I27]+[.I28]+[.I29]+[.I30]" table:style-name="ce11">
            <text:p>1.010.274.517</text:p>
          </table:table-cell>
          <table:table-cell office:value-type="float" office:value="1117375764" table:formula="of:=[.J5]+[.J20]+[.J21]+[.J22]+[.J26]+[.J27]+[.J28]+[.J29]+[.J30]" table:style-name="ce11">
            <text:p>1.117.375.764</text:p>
          </table:table-cell>
          <table:table-cell table:number-columns-repeated="16374"/>
        </table:table-row>
        <table:table-row table:style-name="ro2">
          <table:table-cell table:style-name="ce21"/>
          <table:table-cell table:number-columns-repeated="9" table:style-name="ce19"/>
          <table:table-cell table:number-columns-repeated="16374"/>
        </table:table-row>
        <table:table-row table:style-name="ro2">
          <table:table-cell office:value-type="string" table:style-name="ce8">
            <text:p>B) COSTI DELLA PRODUZIONE</text:p>
          </table:table-cell>
          <table:table-cell table:number-columns-repeated="9" table:style-name="ce19"/>
          <table:table-cell table:number-columns-repeated="16374"/>
        </table:table-row>
        <table:table-row table:style-name="ro2">
          <table:table-cell office:value-type="string" table:style-name="ce10">
            <text:p>1) Acquisti di beni -</text:p>
          </table:table-cell>
          <table:table-cell office:value-type="float" office:value="211960" table:formula="of:=SUM([.B35:.B36])" table:style-name="ce11">
            <text:p>211.960</text:p>
          </table:table-cell>
          <table:table-cell office:value-type="float" office:value="228057" table:formula="of:=SUM([.C35:.C36])" table:style-name="ce11">
            <text:p>228.057</text:p>
          </table:table-cell>
          <table:table-cell office:value-type="float" office:value="245041" table:formula="of:=SUM([.D35:.D36])" table:style-name="ce11">
            <text:p>245.041</text:p>
          </table:table-cell>
          <table:table-cell office:value-type="float" office:value="263070668" table:formula="of:=SUM([.E35:.E36])" table:style-name="ce11">
            <text:p>263.070.668</text:p>
          </table:table-cell>
          <table:table-cell office:value-type="float" office:value="265951557" table:formula="of:=SUM([.F35:.F36])" table:style-name="ce11">
            <text:p>265.951.557</text:p>
          </table:table-cell>
          <table:table-cell office:value-type="float" office:value="289432495" table:formula="of:=SUM([.G35:.G36])" table:style-name="ce11">
            <text:p>289.432.495</text:p>
          </table:table-cell>
          <table:table-cell office:value-type="float" office:value="322939494" table:formula="of:=SUM([.H35:.H36])" table:style-name="ce11">
            <text:p>322.939.494</text:p>
          </table:table-cell>
          <table:table-cell office:value-type="float" office:value="354962566" table:formula="of:=SUM([.I35:.I36])" table:style-name="ce11">
            <text:p>354.962.566</text:p>
          </table:table-cell>
          <table:table-cell office:value-type="float" office:value="365849073" table:formula="of:=SUM([.J35:.J36])" table:style-name="ce11">
            <text:p>365.849.073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a) Acquisti di beni sanitari</text:p>
          </table:table-cell>
          <table:table-cell office:value-type="float" office:value="208242" table:style-name="ce13">
            <text:p>208.242</text:p>
          </table:table-cell>
          <table:table-cell office:value-type="float" office:value="224262" table:style-name="ce13">
            <text:p>224.262</text:p>
          </table:table-cell>
          <table:table-cell office:value-type="float" office:value="241025" table:style-name="ce13">
            <text:p>241.025</text:p>
          </table:table-cell>
          <table:table-cell office:value-type="float" office:value="259316561" table:style-name="ce13">
            <text:p>259.316.561</text:p>
          </table:table-cell>
          <table:table-cell office:value-type="float" office:value="261772464" table:style-name="ce13">
            <text:p>261.772.464</text:p>
          </table:table-cell>
          <table:table-cell office:value-type="float" office:value="285159376" table:style-name="ce13">
            <text:p>285.159.376</text:p>
          </table:table-cell>
          <table:table-cell office:value-type="float" office:value="318627723" table:style-name="ce13">
            <text:p>318.627.723</text:p>
          </table:table-cell>
          <table:table-cell office:value-type="float" office:value="350480611" table:style-name="ce13">
            <text:p>350.480.611</text:p>
          </table:table-cell>
          <table:table-cell office:value-type="float" office:value="361456857" table:style-name="ce13">
            <text:p>361.456.857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b) Acquisti di beni non sanitari</text:p>
          </table:table-cell>
          <table:table-cell office:value-type="float" office:value="3718" table:style-name="ce13">
            <text:p>3.718</text:p>
          </table:table-cell>
          <table:table-cell office:value-type="float" office:value="3795" table:style-name="ce13">
            <text:p>3.795</text:p>
          </table:table-cell>
          <table:table-cell office:value-type="float" office:value="4016" table:style-name="ce13">
            <text:p>4.016</text:p>
          </table:table-cell>
          <table:table-cell office:value-type="float" office:value="3754107" table:style-name="ce13">
            <text:p>3.754.107</text:p>
          </table:table-cell>
          <table:table-cell office:value-type="float" office:value="4179093" table:style-name="ce13">
            <text:p>4.179.093</text:p>
          </table:table-cell>
          <table:table-cell office:value-type="float" office:value="4273119" table:style-name="ce13">
            <text:p>4.273.119</text:p>
          </table:table-cell>
          <table:table-cell office:value-type="float" office:value="4311771" table:style-name="ce13">
            <text:p>4.311.771</text:p>
          </table:table-cell>
          <table:table-cell office:value-type="float" office:value="4481955" table:style-name="ce13">
            <text:p>4.481.955</text:p>
          </table:table-cell>
          <table:table-cell office:value-type="float" office:value="4392216" table:style-name="ce13">
            <text:p>4.392.216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2) Acquisti di servizi sanitari -</text:p>
          </table:table-cell>
          <table:table-cell office:value-type="float" office:value="68154" table:formula="of:=SUM([.B38:.B54])" table:style-name="ce11">
            <text:p>68.154</text:p>
          </table:table-cell>
          <table:table-cell office:value-type="float" office:value="72227" table:formula="of:=SUM([.C38:.C54])" table:style-name="ce11">
            <text:p>72.227</text:p>
          </table:table-cell>
          <table:table-cell office:value-type="float" office:value="74556" table:formula="of:=SUM([.D38:.D54])" table:style-name="ce11">
            <text:p>74.556</text:p>
          </table:table-cell>
          <table:table-cell office:value-type="float" office:value="75869639" table:formula="of:=SUM([.E38:.E54])" table:style-name="ce11">
            <text:p>75.869.639</text:p>
          </table:table-cell>
          <table:table-cell office:value-type="float" office:value="75066314" table:formula="of:=SUM([.F38:.F54])" table:style-name="ce11">
            <text:p>75.066.314</text:p>
          </table:table-cell>
          <table:table-cell office:value-type="float" office:value="83861699" table:formula="of:=SUM([.G38:.G54])" table:style-name="ce11">
            <text:p>83.861.699</text:p>
          </table:table-cell>
          <table:table-cell office:value-type="float" office:value="76360522" table:formula="of:=SUM([.H38:.H54])" table:style-name="ce11">
            <text:p>76.360.522</text:p>
          </table:table-cell>
          <table:table-cell office:value-type="float" office:value="77789308" table:formula="of:=SUM([.I38:.I54])" table:style-name="ce11">
            <text:p>77.789.308</text:p>
          </table:table-cell>
          <table:table-cell office:value-type="float" office:value="137715290" table:formula="of:=SUM([.J38:.J54])" table:style-name="ce11">
            <text:p>137.715.29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a) Acquisti di servizi sanitari - Medicina di base</text:p>
          </table:table-cell>
          <table:table-cell office:value-type="float" office:value="473" table:style-name="ce13">
            <text:p>473</text:p>
          </table:table-cell>
          <table:table-cell office:value-type="float" office:value="452" table:style-name="ce13">
            <text:p>452</text:p>
          </table:table-cell>
          <table:table-cell office:value-type="float" office:value="467" table:style-name="ce13">
            <text:p>467</text:p>
          </table:table-cell>
          <table:table-cell office:value-type="float" office:value="678805" table:style-name="ce13">
            <text:p>678.805</text:p>
          </table:table-cell>
          <table:table-cell office:value-type="float" office:value="587082" table:style-name="ce13">
            <text:p>587.082</text:p>
          </table:table-cell>
          <table:table-cell office:value-type="float" office:value="570112" table:style-name="ce13">
            <text:p>570.112</text:p>
          </table:table-cell>
          <table:table-cell office:value-type="float" office:value="464596" table:style-name="ce13">
            <text:p>464.596</text:p>
          </table:table-cell>
          <table:table-cell office:value-type="float" office:value="400107" table:style-name="ce13">
            <text:p>400.107</text:p>
          </table:table-cell>
          <table:table-cell office:value-type="float" office:value="53338074" table:style-name="ce13">
            <text:p>53.338.074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b) Acquisti di servizi sanitari - Farmaceutica</text:p>
          </table:table-cell>
          <table:table-cell table:number-columns-repeated="9" table:style-name="ce13"/>
          <table:table-cell table:number-columns-repeated="16374"/>
        </table:table-row>
        <table:table-row table:style-name="ro2">
          <table:table-cell office:value-type="string" table:style-name="ce17">
            <text:p>c) Acquisti di servizi sanitari per assitenza specialistica ambulatoriale</text:p>
          </table:table-cell>
          <table:table-cell office:value-type="float" office:value="3970" table:style-name="ce13">
            <text:p>3.970</text:p>
          </table:table-cell>
          <table:table-cell office:value-type="float" office:value="3964" table:style-name="ce13">
            <text:p>3.964</text:p>
          </table:table-cell>
          <table:table-cell office:value-type="float" office:value="4382" table:style-name="ce13">
            <text:p>4.382</text:p>
          </table:table-cell>
          <table:table-cell office:value-type="float" office:value="4601645" table:style-name="ce13">
            <text:p>4.601.645</text:p>
          </table:table-cell>
          <table:table-cell office:value-type="float" office:value="5100230" table:style-name="ce13">
            <text:p>5.100.230</text:p>
          </table:table-cell>
          <table:table-cell office:value-type="float" office:value="5281793" table:style-name="ce13">
            <text:p>5.281.793</text:p>
          </table:table-cell>
          <table:table-cell office:value-type="float" office:value="5400023" table:style-name="ce13">
            <text:p>5.400.023</text:p>
          </table:table-cell>
          <table:table-cell office:value-type="float" office:value="5877550" table:style-name="ce13">
            <text:p>5.877.550</text:p>
          </table:table-cell>
          <table:table-cell office:value-type="float" office:value="6190431" table:style-name="ce13">
            <text:p>6.190.431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d) Acquisti di servizi sanitari per assistenza riabilitativa</text:p>
          </table:table-cell>
          <table:table-cell table:number-columns-repeated="9" table:style-name="ce13"/>
          <table:table-cell table:number-columns-repeated="16374"/>
        </table:table-row>
        <table:table-row table:style-name="ro2">
          <table:table-cell office:value-type="string" table:style-name="ce17">
            <text:p>e) Acquisti di servizi sanitari per assistenza integrativa</text:p>
          </table:table-cell>
          <table:table-cell table:number-columns-repeated="9" table:style-name="ce13"/>
          <table:table-cell table:number-columns-repeated="16374"/>
        </table:table-row>
        <table:table-row table:style-name="ro2">
          <table:table-cell office:value-type="string" table:style-name="ce17">
            <text:p>f) Acquisti di servizi sanitari per assistenza protesica</text:p>
          </table:table-cell>
          <table:table-cell office:value-type="float" office:value="6470" table:style-name="ce13">
            <text:p>6.470</text:p>
          </table:table-cell>
          <table:table-cell office:value-type="float" office:value="14674" table:style-name="ce13">
            <text:p>14.674</text:p>
          </table:table-cell>
          <table:table-cell office:value-type="float" office:value="15186" table:style-name="ce13">
            <text:p>15.186</text:p>
          </table:table-cell>
          <table:table-cell office:value-type="float" office:value="16423120" table:style-name="ce13">
            <text:p>16.423.120</text:p>
          </table:table-cell>
          <table:table-cell office:value-type="float" office:value="14464722" table:style-name="ce13">
            <text:p>14.464.722</text:p>
          </table:table-cell>
          <table:table-cell office:value-type="float" office:value="16918824" table:style-name="ce13">
            <text:p>16.918.824</text:p>
          </table:table-cell>
          <table:table-cell office:value-type="float" office:value="17627659" table:style-name="ce13">
            <text:p>17.627.659</text:p>
          </table:table-cell>
          <table:table-cell office:value-type="float" office:value="19546738" table:style-name="ce13">
            <text:p>19.546.738</text:p>
          </table:table-cell>
          <table:table-cell office:value-type="float" office:value="21647509" table:style-name="ce13">
            <text:p>21.647.509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g) Acquisti di servizi sanitari per assistenza ospedaliera</text:p>
          </table:table-cell>
          <table:table-cell table:number-columns-repeated="9" table:style-name="ce13"/>
          <table:table-cell table:number-columns-repeated="16374"/>
        </table:table-row>
        <table:table-row table:style-name="ro2">
          <table:table-cell office:value-type="string" table:style-name="ce17">
            <text:p>h) Acquisti prestazioni di psichiatrica residenziale e semiresidenziale</text:p>
          </table:table-cell>
          <table:table-cell table:number-columns-repeated="9" table:style-name="ce13"/>
          <table:table-cell table:number-columns-repeated="16374"/>
        </table:table-row>
        <table:table-row table:style-name="ro2">
          <table:table-cell office:value-type="string" table:style-name="ce17">
            <text:p>i) Acquisti prestazioni di distribuzione farmaci File F</text:p>
          </table:table-cell>
          <table:table-cell table:number-columns-repeated="9" table:style-name="ce13"/>
          <table:table-cell table:number-columns-repeated="16374"/>
        </table:table-row>
        <table:table-row table:style-name="ro2">
          <table:table-cell office:value-type="string" table:style-name="ce17">
            <text:p>j) Acquisti prestazioni termali in convenzione</text:p>
          </table:table-cell>
          <table:table-cell table:number-columns-repeated="9" table:style-name="ce13"/>
          <table:table-cell table:number-columns-repeated="16374"/>
        </table:table-row>
        <table:table-row table:style-name="ro2">
          <table:table-cell office:value-type="string" table:style-name="ce17">
            <text:p>k) Acquisti prestazioni di trasporto sanitario</text:p>
          </table:table-cell>
          <table:table-cell office:value-type="float" office:value="13144" table:style-name="ce13">
            <text:p>13.144</text:p>
          </table:table-cell>
          <table:table-cell office:value-type="float" office:value="13723" table:style-name="ce13">
            <text:p>13.723</text:p>
          </table:table-cell>
          <table:table-cell office:value-type="float" office:value="14409" table:style-name="ce13">
            <text:p>14.409</text:p>
          </table:table-cell>
          <table:table-cell office:value-type="float" office:value="14737484" table:style-name="ce13">
            <text:p>14.737.484</text:p>
          </table:table-cell>
          <table:table-cell office:value-type="float" office:value="15062085" table:style-name="ce13">
            <text:p>15.062.085</text:p>
          </table:table-cell>
          <table:table-cell office:value-type="float" office:value="9460616" table:style-name="ce13">
            <text:p>9.460.616</text:p>
          </table:table-cell>
          <table:table-cell office:value-type="float" office:value="2292533" table:style-name="ce13">
            <text:p>2.292.533</text:p>
          </table:table-cell>
          <table:table-cell office:value-type="float" office:value="1427436" table:style-name="ce13">
            <text:p>1.427.436</text:p>
          </table:table-cell>
          <table:table-cell office:value-type="float" office:value="2684935" table:style-name="ce13">
            <text:p>2.684.93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l) Acquisti prestazioni socio-sanitarie a rilevanza sanitaria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1029" table:style-name="ce13">
            <text:p>1.029</text:p>
          </table:table-cell>
          <table:table-cell office:value-type="float" office:value="1624" table:style-name="ce13">
            <text:p>1.624</text:p>
          </table:table-cell>
          <table:table-cell office:value-type="float" office:value="465" table:style-name="ce13">
            <text:p>465</text:p>
          </table:table-cell>
          <table:table-cell office:value-type="float" office:value="276" table:style-name="ce13">
            <text:p>27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m) Compartecipazione al personale per att. Libero-prof. (intramoenia)</text:p>
          </table:table-cell>
          <table:table-cell office:value-type="float" office:value="17392" table:style-name="ce13">
            <text:p>17.392</text:p>
          </table:table-cell>
          <table:table-cell office:value-type="float" office:value="16896" table:style-name="ce13">
            <text:p>16.896</text:p>
          </table:table-cell>
          <table:table-cell office:value-type="float" office:value="17881" table:style-name="ce13">
            <text:p>17.881</text:p>
          </table:table-cell>
          <table:table-cell office:value-type="float" office:value="19128536" table:style-name="ce13">
            <text:p>19.128.536</text:p>
          </table:table-cell>
          <table:table-cell office:value-type="float" office:value="14622591" table:style-name="ce13">
            <text:p>14.622.591</text:p>
          </table:table-cell>
          <table:table-cell office:value-type="float" office:value="20386211" table:style-name="ce13">
            <text:p>20.386.211</text:p>
          </table:table-cell>
          <table:table-cell office:value-type="float" office:value="21702923" table:style-name="ce13">
            <text:p>21.702.923</text:p>
          </table:table-cell>
          <table:table-cell office:value-type="float" office:value="23791135" table:style-name="ce13">
            <text:p>23.791.135</text:p>
          </table:table-cell>
          <table:table-cell office:value-type="float" office:value="27745746" table:style-name="ce13">
            <text:p>27.745.746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n) Rimborsi Assegni e contributi sanitari</text:p>
          </table:table-cell>
          <table:table-cell office:value-type="float" office:value="2705" table:style-name="ce13">
            <text:p>2.705</text:p>
          </table:table-cell>
          <table:table-cell office:value-type="float" office:value="270" table:style-name="ce13">
            <text:p>270</text:p>
          </table:table-cell>
          <table:table-cell office:value-type="float" office:value="322" table:style-name="ce13">
            <text:p>322</text:p>
          </table:table-cell>
          <table:table-cell office:value-type="float" office:value="355915" table:style-name="ce13">
            <text:p>355.915</text:p>
          </table:table-cell>
          <table:table-cell office:value-type="float" office:value="880155" table:style-name="ce13">
            <text:p>880.155</text:p>
          </table:table-cell>
          <table:table-cell office:value-type="float" office:value="361347" table:style-name="ce13">
            <text:p>361.347</text:p>
          </table:table-cell>
          <table:table-cell office:value-type="float" office:value="459162" table:style-name="ce13">
            <text:p>459.162</text:p>
          </table:table-cell>
          <table:table-cell office:value-type="float" office:value="1172939" table:style-name="ce13">
            <text:p>1.172.939</text:p>
          </table:table-cell>
          <table:table-cell office:value-type="float" office:value="365762" table:style-name="ce13">
            <text:p>365.762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o) Consulenze, collaborazioni, interinale, altre prestazioni di lavoro sanitarie e sociosanitarie</text:p>
          </table:table-cell>
          <table:table-cell office:value-type="float" office:value="11270" table:style-name="ce13">
            <text:p>11.270</text:p>
          </table:table-cell>
          <table:table-cell office:value-type="float" office:value="11572" table:style-name="ce13">
            <text:p>11.572</text:p>
          </table:table-cell>
          <table:table-cell office:value-type="float" office:value="11633" table:style-name="ce13">
            <text:p>11.633</text:p>
          </table:table-cell>
          <table:table-cell office:value-type="float" office:value="11338436" table:style-name="ce13">
            <text:p>11.338.436</text:p>
          </table:table-cell>
          <table:table-cell office:value-type="float" office:value="15405035" table:style-name="ce13">
            <text:p>15.405.035</text:p>
          </table:table-cell>
          <table:table-cell office:value-type="float" office:value="20724220" table:style-name="ce13">
            <text:p>20.724.220</text:p>
          </table:table-cell>
          <table:table-cell office:value-type="float" office:value="16303343" table:style-name="ce13">
            <text:p>16.303.343</text:p>
          </table:table-cell>
          <table:table-cell office:value-type="float" office:value="13455072" table:style-name="ce13">
            <text:p>13.455.072</text:p>
          </table:table-cell>
          <table:table-cell office:value-type="float" office:value="13599213" table:style-name="ce13">
            <text:p>13.599.213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p) Altri servizi sanitari e sociosanitari a rilevanza sanitaria</text:p>
          </table:table-cell>
          <table:table-cell office:value-type="float" office:value="12715" table:style-name="ce13">
            <text:p>12.715</text:p>
          </table:table-cell>
          <table:table-cell office:value-type="float" office:value="10659" table:style-name="ce13">
            <text:p>10.659</text:p>
          </table:table-cell>
          <table:table-cell office:value-type="float" office:value="10273" table:style-name="ce13">
            <text:p>10.273</text:p>
          </table:table-cell>
          <table:table-cell office:value-type="float" office:value="8604669" table:style-name="ce13">
            <text:p>8.604.669</text:p>
          </table:table-cell>
          <table:table-cell office:value-type="float" office:value="8942790" table:style-name="ce13">
            <text:p>8.942.790</text:p>
          </table:table-cell>
          <table:table-cell office:value-type="float" office:value="10158111" table:style-name="ce13">
            <text:p>10.158.111</text:p>
          </table:table-cell>
          <table:table-cell office:value-type="float" office:value="12110007" table:style-name="ce13">
            <text:p>12.110.007</text:p>
          </table:table-cell>
          <table:table-cell office:value-type="float" office:value="12118331" table:style-name="ce13">
            <text:p>12.118.331</text:p>
          </table:table-cell>
          <table:table-cell office:value-type="float" office:value="12143620" table:style-name="ce13">
            <text:p>12.143.62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q) Costi per differenziale Tariffe TUC</text:p>
          </table:table-cell>
          <table:table-cell table:number-columns-repeated="9" table:style-name="ce13"/>
          <table:table-cell table:number-columns-repeated="16374"/>
        </table:table-row>
        <table:table-row table:style-name="ro2">
          <table:table-cell office:value-type="string" table:style-name="ce18">
            <text:p>3) Acquisti di servizi non sanitari -</text:p>
          </table:table-cell>
          <table:table-cell office:value-type="float" office:value="70080" table:formula="of:=SUM([.B56:.B58])" table:style-name="ce11">
            <text:p>70.080</text:p>
          </table:table-cell>
          <table:table-cell office:value-type="float" office:value="73147" table:formula="of:=SUM([.C56:.C58])" table:style-name="ce11">
            <text:p>73.147</text:p>
          </table:table-cell>
          <table:table-cell office:value-type="float" office:value="72485" table:formula="of:=SUM([.D56:.D58])" table:style-name="ce11">
            <text:p>72.485</text:p>
          </table:table-cell>
          <table:table-cell office:value-type="float" office:value="74283504" table:formula="of:=SUM([.E56:.E58])" table:style-name="ce11">
            <text:p>74.283.504</text:p>
          </table:table-cell>
          <table:table-cell office:value-type="float" office:value="76130758" table:formula="of:=SUM([.F56:.F58])" table:style-name="ce11">
            <text:p>76.130.758</text:p>
          </table:table-cell>
          <table:table-cell office:value-type="float" office:value="83036918" table:formula="of:=SUM([.G56:.G58])" table:style-name="ce11">
            <text:p>83.036.918</text:p>
          </table:table-cell>
          <table:table-cell office:value-type="float" office:value="97624309" table:formula="of:=SUM([.H56:.H58])" table:style-name="ce11">
            <text:p>97.624.309</text:p>
          </table:table-cell>
          <table:table-cell office:value-type="float" office:value="91403902" table:formula="of:=SUM([.I56:.I58])" table:style-name="ce11">
            <text:p>91.403.902</text:p>
          </table:table-cell>
          <table:table-cell office:value-type="float" office:value="86186913" table:formula="of:=SUM([.J56:.J58])" table:style-name="ce11">
            <text:p>86.186.913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a) Servizi non sanitari</text:p>
          </table:table-cell>
          <table:table-cell office:value-type="float" office:value="67603" table:style-name="ce13">
            <text:p>67.603</text:p>
          </table:table-cell>
          <table:table-cell office:value-type="float" office:value="70435" table:style-name="ce13">
            <text:p>70.435</text:p>
          </table:table-cell>
          <table:table-cell office:value-type="float" office:value="70682" table:style-name="ce13">
            <text:p>70.682</text:p>
          </table:table-cell>
          <table:table-cell office:value-type="float" office:value="72686144" table:style-name="ce13">
            <text:p>72.686.144</text:p>
          </table:table-cell>
          <table:table-cell office:value-type="float" office:value="73768811" table:style-name="ce13">
            <text:p>73.768.811</text:p>
          </table:table-cell>
          <table:table-cell office:value-type="float" office:value="79316400" table:style-name="ce13">
            <text:p>79.316.400</text:p>
          </table:table-cell>
          <table:table-cell office:value-type="float" office:value="94527117" table:style-name="ce13">
            <text:p>94.527.117</text:p>
          </table:table-cell>
          <table:table-cell office:value-type="float" office:value="88451112" table:style-name="ce13">
            <text:p>88.451.112</text:p>
          </table:table-cell>
          <table:table-cell office:value-type="float" office:value="84517434" table:style-name="ce13">
            <text:p>84.517.434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b) Consulenze, collaborazioni, interinale, altre prestazioni di lavoro non sanitarie</text:p>
          </table:table-cell>
          <table:table-cell office:value-type="float" office:value="1892" table:style-name="ce13">
            <text:p>1.892</text:p>
          </table:table-cell>
          <table:table-cell office:value-type="float" office:value="2027" table:style-name="ce13">
            <text:p>2.027</text:p>
          </table:table-cell>
          <table:table-cell office:value-type="float" office:value="1305" table:style-name="ce13">
            <text:p>1.305</text:p>
          </table:table-cell>
          <table:table-cell office:value-type="float" office:value="1085094" table:style-name="ce13">
            <text:p>1.085.094</text:p>
          </table:table-cell>
          <table:table-cell office:value-type="float" office:value="1684318" table:style-name="ce13">
            <text:p>1.684.318</text:p>
          </table:table-cell>
          <table:table-cell office:value-type="float" office:value="3255612" table:style-name="ce13">
            <text:p>3.255.612</text:p>
          </table:table-cell>
          <table:table-cell office:value-type="float" office:value="2601485" table:style-name="ce13">
            <text:p>2.601.485</text:p>
          </table:table-cell>
          <table:table-cell office:value-type="float" office:value="2245805" table:style-name="ce13">
            <text:p>2.245.805</text:p>
          </table:table-cell>
          <table:table-cell office:value-type="float" office:value="900193" table:style-name="ce13">
            <text:p>900.193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c) Formazione</text:p>
          </table:table-cell>
          <table:table-cell office:value-type="float" office:value="585" table:style-name="ce13">
            <text:p>585</text:p>
          </table:table-cell>
          <table:table-cell office:value-type="float" office:value="685" table:style-name="ce13">
            <text:p>685</text:p>
          </table:table-cell>
          <table:table-cell office:value-type="float" office:value="498" table:style-name="ce13">
            <text:p>498</text:p>
          </table:table-cell>
          <table:table-cell office:value-type="float" office:value="512266" table:style-name="ce13">
            <text:p>512.266</text:p>
          </table:table-cell>
          <table:table-cell office:value-type="float" office:value="677629" table:style-name="ce13">
            <text:p>677.629</text:p>
          </table:table-cell>
          <table:table-cell office:value-type="float" office:value="464906" table:style-name="ce13">
            <text:p>464.906</text:p>
          </table:table-cell>
          <table:table-cell office:value-type="float" office:value="495707" table:style-name="ce13">
            <text:p>495.707</text:p>
          </table:table-cell>
          <table:table-cell office:value-type="float" office:value="706985" table:style-name="ce13">
            <text:p>706.985</text:p>
          </table:table-cell>
          <table:table-cell office:value-type="float" office:value="769286" table:style-name="ce13">
            <text:p>769.286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4) Manutenzione e riparazione</text:p>
          </table:table-cell>
          <table:table-cell office:value-type="float" office:value="20019" table:style-name="ce19">
            <text:p>20.019</text:p>
          </table:table-cell>
          <table:table-cell office:value-type="float" office:value="21658" table:style-name="ce19">
            <text:p>21.658</text:p>
          </table:table-cell>
          <table:table-cell office:value-type="float" office:value="23436" table:style-name="ce19">
            <text:p>23.436</text:p>
          </table:table-cell>
          <table:table-cell office:value-type="float" office:value="22633928" table:style-name="ce19">
            <text:p>22.633.928</text:p>
          </table:table-cell>
          <table:table-cell office:value-type="float" office:value="24227110" table:style-name="ce19">
            <text:p>24.227.110</text:p>
          </table:table-cell>
          <table:table-cell office:value-type="float" office:value="24845721" table:style-name="ce19">
            <text:p>24.845.721</text:p>
          </table:table-cell>
          <table:table-cell office:value-type="float" office:value="24811272" table:style-name="ce19">
            <text:p>24.811.272</text:p>
          </table:table-cell>
          <table:table-cell office:value-type="float" office:value="26209674" table:style-name="ce19">
            <text:p>26.209.674</text:p>
          </table:table-cell>
          <table:table-cell office:value-type="float" office:value="27101529" table:style-name="ce19">
            <text:p>27.101.529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5) Godimento di beni di terzi</text:p>
          </table:table-cell>
          <table:table-cell office:value-type="float" office:value="17660" table:style-name="ce19">
            <text:p>17.660</text:p>
          </table:table-cell>
          <table:table-cell office:value-type="float" office:value="20208" table:style-name="ce19">
            <text:p>20.208</text:p>
          </table:table-cell>
          <table:table-cell office:value-type="float" office:value="21191" table:style-name="ce19">
            <text:p>21.191</text:p>
          </table:table-cell>
          <table:table-cell office:value-type="float" office:value="22982958" table:style-name="ce19">
            <text:p>22.982.958</text:p>
          </table:table-cell>
          <table:table-cell office:value-type="float" office:value="24459539" table:style-name="ce19">
            <text:p>24.459.539</text:p>
          </table:table-cell>
          <table:table-cell office:value-type="float" office:value="25792506" table:style-name="ce19">
            <text:p>25.792.506</text:p>
          </table:table-cell>
          <table:table-cell office:value-type="float" office:value="26056359" table:style-name="ce19">
            <text:p>26.056.359</text:p>
          </table:table-cell>
          <table:table-cell office:value-type="float" office:value="28160422" table:style-name="ce19">
            <text:p>28.160.422</text:p>
          </table:table-cell>
          <table:table-cell office:value-type="float" office:value="31441682" table:style-name="ce19">
            <text:p>31.441.682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6) Costi del personale -</text:p>
          </table:table-cell>
          <table:table-cell office:value-type="float" office:value="301606" table:formula="of:=SUM([.B62:.B66])" table:style-name="ce11">
            <text:p>301.606</text:p>
          </table:table-cell>
          <table:table-cell office:value-type="float" office:value="302858" table:formula="of:=SUM([.C62:.C66])" table:style-name="ce11">
            <text:p>302.858</text:p>
          </table:table-cell>
          <table:table-cell office:value-type="float" office:value="308194" table:formula="of:=SUM([.D62:.D66])" table:style-name="ce11">
            <text:p>308.194</text:p>
          </table:table-cell>
          <table:table-cell office:value-type="float" office:value="315113140" table:formula="of:=SUM([.E62:.E66])" table:style-name="ce11">
            <text:p>315.113.140</text:p>
          </table:table-cell>
          <table:table-cell office:value-type="float" office:value="327691068" table:formula="of:=SUM([.F62:.F66])" table:style-name="ce11">
            <text:p>327.691.068</text:p>
          </table:table-cell>
          <table:table-cell office:value-type="float" office:value="331770016" table:formula="of:=SUM([.G62:.G66])" table:style-name="ce11">
            <text:p>331.770.016</text:p>
          </table:table-cell>
          <table:table-cell office:value-type="float" office:value="345421458" table:formula="of:=SUM([.H62:.H66])" table:style-name="ce11">
            <text:p>345.421.458</text:p>
          </table:table-cell>
          <table:table-cell office:value-type="float" office:value="360553346" table:formula="of:=SUM([.I62:.I66])" table:style-name="ce11">
            <text:p>360.553.346</text:p>
          </table:table-cell>
          <table:table-cell office:value-type="float" office:value="364025243" table:formula="of:=SUM([.J62:.J66])" table:style-name="ce11">
            <text:p>364.025.243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a) Personale dirigente medico</text:p>
          </table:table-cell>
          <table:table-cell office:value-type="float" office:value="99258" table:style-name="ce13">
            <text:p>99.258</text:p>
          </table:table-cell>
          <table:table-cell office:value-type="float" office:value="99847" table:style-name="ce13">
            <text:p>99.847</text:p>
          </table:table-cell>
          <table:table-cell office:value-type="float" office:value="98741" table:style-name="ce13">
            <text:p>98.741</text:p>
          </table:table-cell>
          <table:table-cell office:value-type="float" office:value="101396031" table:style-name="ce13">
            <text:p>101.396.031</text:p>
          </table:table-cell>
          <table:table-cell office:value-type="float" office:value="102912656" table:style-name="ce13">
            <text:p>102.912.656</text:p>
          </table:table-cell>
          <table:table-cell office:value-type="float" office:value="107015049" table:style-name="ce13">
            <text:p>107.015.049</text:p>
          </table:table-cell>
          <table:table-cell office:value-type="float" office:value="108385274" table:style-name="ce13">
            <text:p>108.385.274</text:p>
          </table:table-cell>
          <table:table-cell office:value-type="float" office:value="112576492" table:style-name="ce13">
            <text:p>112.576.492</text:p>
          </table:table-cell>
          <table:table-cell office:value-type="float" office:value="121236409" table:style-name="ce13">
            <text:p>121.236.409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b) Personale dirigente ruolo sanitario non medico</text:p>
          </table:table-cell>
          <table:table-cell office:value-type="float" office:value="10318" table:style-name="ce13">
            <text:p>10.318</text:p>
          </table:table-cell>
          <table:table-cell office:value-type="float" office:value="10190" table:style-name="ce13">
            <text:p>10.190</text:p>
          </table:table-cell>
          <table:table-cell office:value-type="float" office:value="10111" table:style-name="ce13">
            <text:p>10.111</text:p>
          </table:table-cell>
          <table:table-cell office:value-type="float" office:value="10788233" table:style-name="ce13">
            <text:p>10.788.233</text:p>
          </table:table-cell>
          <table:table-cell office:value-type="float" office:value="10981275" table:style-name="ce13">
            <text:p>10.981.275</text:p>
          </table:table-cell>
          <table:table-cell office:value-type="float" office:value="11659262" table:style-name="ce13">
            <text:p>11.659.262</text:p>
          </table:table-cell>
          <table:table-cell office:value-type="float" office:value="11829485" table:style-name="ce13">
            <text:p>11.829.485</text:p>
          </table:table-cell>
          <table:table-cell office:value-type="float" office:value="12515698" table:style-name="ce13">
            <text:p>12.515.698</text:p>
          </table:table-cell>
          <table:table-cell office:value-type="float" office:value="13077002" table:style-name="ce13">
            <text:p>13.077.002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c) Personale comparto ruolo sanitario</text:p>
          </table:table-cell>
          <table:table-cell office:value-type="float" office:value="122722" table:style-name="ce13">
            <text:p>122.722</text:p>
          </table:table-cell>
          <table:table-cell office:value-type="float" office:value="123960" table:style-name="ce13">
            <text:p>123.960</text:p>
          </table:table-cell>
          <table:table-cell office:value-type="float" office:value="128937" table:style-name="ce13">
            <text:p>128.937</text:p>
          </table:table-cell>
          <table:table-cell office:value-type="float" office:value="130602728" table:style-name="ce13">
            <text:p>130.602.728</text:p>
          </table:table-cell>
          <table:table-cell office:value-type="float" office:value="138859847" table:style-name="ce13">
            <text:p>138.859.847</text:p>
          </table:table-cell>
          <table:table-cell office:value-type="float" office:value="138298295" table:style-name="ce13">
            <text:p>138.298.295</text:p>
          </table:table-cell>
          <table:table-cell office:value-type="float" office:value="146465298" table:style-name="ce13">
            <text:p>146.465.298</text:p>
          </table:table-cell>
          <table:table-cell office:value-type="float" office:value="152498731" table:style-name="ce13">
            <text:p>152.498.731</text:p>
          </table:table-cell>
          <table:table-cell office:value-type="float" office:value="149166432" table:style-name="ce13">
            <text:p>149.166.432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d) Personale dirigente altri ruoli</text:p>
          </table:table-cell>
          <table:table-cell office:value-type="float" office:value="2812" table:style-name="ce13">
            <text:p>2.812</text:p>
          </table:table-cell>
          <table:table-cell office:value-type="float" office:value="2839" table:style-name="ce13">
            <text:p>2.839</text:p>
          </table:table-cell>
          <table:table-cell office:value-type="float" office:value="2823" table:style-name="ce13">
            <text:p>2.823</text:p>
          </table:table-cell>
          <table:table-cell office:value-type="float" office:value="2921762" table:style-name="ce13">
            <text:p>2.921.762</text:p>
          </table:table-cell>
          <table:table-cell office:value-type="float" office:value="2833466" table:style-name="ce13">
            <text:p>2.833.466</text:p>
          </table:table-cell>
          <table:table-cell office:value-type="float" office:value="2672520" table:style-name="ce13">
            <text:p>2.672.520</text:p>
          </table:table-cell>
          <table:table-cell office:value-type="float" office:value="2702476" table:style-name="ce13">
            <text:p>2.702.476</text:p>
          </table:table-cell>
          <table:table-cell office:value-type="float" office:value="2754680" table:style-name="ce13">
            <text:p>2.754.680</text:p>
          </table:table-cell>
          <table:table-cell office:value-type="float" office:value="2691898" table:style-name="ce13">
            <text:p>2.691.898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e) Personale comparto altri ruoli</text:p>
          </table:table-cell>
          <table:table-cell office:value-type="float" office:value="66496" table:style-name="ce13">
            <text:p>66.496</text:p>
          </table:table-cell>
          <table:table-cell office:value-type="float" office:value="66022" table:style-name="ce13">
            <text:p>66.022</text:p>
          </table:table-cell>
          <table:table-cell office:value-type="float" office:value="67582" table:style-name="ce13">
            <text:p>67.582</text:p>
          </table:table-cell>
          <table:table-cell office:value-type="float" office:value="69404386" table:style-name="ce13">
            <text:p>69.404.386</text:p>
          </table:table-cell>
          <table:table-cell office:value-type="float" office:value="72103824" table:style-name="ce13">
            <text:p>72.103.824</text:p>
          </table:table-cell>
          <table:table-cell office:value-type="float" office:value="72124890" table:style-name="ce13">
            <text:p>72.124.890</text:p>
          </table:table-cell>
          <table:table-cell office:value-type="float" office:value="76038925" table:style-name="ce13">
            <text:p>76.038.925</text:p>
          </table:table-cell>
          <table:table-cell office:value-type="float" office:value="80207745" table:style-name="ce13">
            <text:p>80.207.745</text:p>
          </table:table-cell>
          <table:table-cell office:value-type="float" office:value="77853502" table:style-name="ce13">
            <text:p>77.853.502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7) Oneri diversi di gestione</text:p>
          </table:table-cell>
          <table:table-cell office:value-type="float" office:value="6299" table:style-name="ce19">
            <text:p>6.299</text:p>
          </table:table-cell>
          <table:table-cell office:value-type="float" office:value="6103" table:style-name="ce19">
            <text:p>6.103</text:p>
          </table:table-cell>
          <table:table-cell office:value-type="float" office:value="6740" table:style-name="ce19">
            <text:p>6.740</text:p>
          </table:table-cell>
          <table:table-cell office:value-type="float" office:value="7009162" table:style-name="ce19">
            <text:p>7.009.162</text:p>
          </table:table-cell>
          <table:table-cell office:value-type="float" office:value="7867914" table:style-name="ce19">
            <text:p>7.867.914</text:p>
          </table:table-cell>
          <table:table-cell office:value-type="float" office:value="7791525" table:style-name="ce19">
            <text:p>7.791.525</text:p>
          </table:table-cell>
          <table:table-cell office:value-type="float" office:value="8845134" table:style-name="ce19">
            <text:p>8.845.134</text:p>
          </table:table-cell>
          <table:table-cell office:value-type="float" office:value="10695275" table:style-name="ce19">
            <text:p>10.695.275</text:p>
          </table:table-cell>
          <table:table-cell office:value-type="float" office:value="10665455" table:style-name="ce19">
            <text:p>10.665.455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8) Ammortamenti -</text:p>
          </table:table-cell>
          <table:table-cell office:value-type="float" office:value="22122" table:formula="of:=SUM([.B69:.B71])" table:style-name="ce11">
            <text:p>22.122</text:p>
          </table:table-cell>
          <table:table-cell office:value-type="float" office:value="21351" table:formula="of:=SUM([.C69:.C71])" table:style-name="ce11">
            <text:p>21.351</text:p>
          </table:table-cell>
          <table:table-cell office:value-type="float" office:value="20054" table:formula="of:=SUM([.D69:.D71])" table:style-name="ce11">
            <text:p>20.054</text:p>
          </table:table-cell>
          <table:table-cell office:value-type="float" office:value="19695066" table:formula="of:=SUM([.E69:.E71])" table:style-name="ce11">
            <text:p>19.695.066</text:p>
          </table:table-cell>
          <table:table-cell office:value-type="float" office:value="25528446" table:formula="of:=SUM([.F69:.F71])" table:style-name="ce11">
            <text:p>25.528.446</text:p>
          </table:table-cell>
          <table:table-cell office:value-type="float" office:value="26419498" table:formula="of:=SUM([.G69:.G71])" table:style-name="ce11">
            <text:p>26.419.498</text:p>
          </table:table-cell>
          <table:table-cell office:value-type="float" office:value="25882043" table:formula="of:=SUM([.H69:.H71])" table:style-name="ce11">
            <text:p>25.882.043</text:p>
          </table:table-cell>
          <table:table-cell office:value-type="float" office:value="25803718" table:formula="of:=SUM([.I69:.I71])" table:style-name="ce11">
            <text:p>25.803.718</text:p>
          </table:table-cell>
          <table:table-cell office:value-type="float" office:value="27574713" table:formula="of:=SUM([.J69:.J71])" table:style-name="ce11">
            <text:p>27.574.713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a) Ammortamenti immobilizzazioni immateriali</text:p>
          </table:table-cell>
          <table:table-cell office:value-type="float" office:value="828" table:style-name="ce13">
            <text:p>828</text:p>
          </table:table-cell>
          <table:table-cell office:value-type="float" office:value="478" table:style-name="ce13">
            <text:p>478</text:p>
          </table:table-cell>
          <table:table-cell office:value-type="float" office:value="323" table:style-name="ce13">
            <text:p>323</text:p>
          </table:table-cell>
          <table:table-cell office:value-type="float" office:value="368684" table:style-name="ce13">
            <text:p>368.684</text:p>
          </table:table-cell>
          <table:table-cell office:value-type="float" office:value="405824" table:style-name="ce13">
            <text:p>405.824</text:p>
          </table:table-cell>
          <table:table-cell office:value-type="float" office:value="489580" table:style-name="ce13">
            <text:p>489.580</text:p>
          </table:table-cell>
          <table:table-cell office:value-type="float" office:value="456824" table:style-name="ce13">
            <text:p>456.824</text:p>
          </table:table-cell>
          <table:table-cell office:value-type="float" office:value="627686" table:style-name="ce13">
            <text:p>627.686</text:p>
          </table:table-cell>
          <table:table-cell office:value-type="float" office:value="966549" table:style-name="ce13">
            <text:p>966.549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b) Ammortamenti dei Fabbricati</text:p>
          </table:table-cell>
          <table:table-cell office:value-type="float" office:value="7902" table:style-name="ce13">
            <text:p>7.902</text:p>
          </table:table-cell>
          <table:table-cell office:value-type="float" office:value="8137" table:style-name="ce13">
            <text:p>8.137</text:p>
          </table:table-cell>
          <table:table-cell office:value-type="float" office:value="8151" table:style-name="ce13">
            <text:p>8.151</text:p>
          </table:table-cell>
          <table:table-cell office:value-type="float" office:value="8292290" table:style-name="ce13">
            <text:p>8.292.290</text:p>
          </table:table-cell>
          <table:table-cell office:value-type="float" office:value="12792269" table:style-name="ce13">
            <text:p>12.792.269</text:p>
          </table:table-cell>
          <table:table-cell office:value-type="float" office:value="12828350" table:style-name="ce13">
            <text:p>12.828.350</text:p>
          </table:table-cell>
          <table:table-cell office:value-type="float" office:value="13226450" table:style-name="ce13">
            <text:p>13.226.450</text:p>
          </table:table-cell>
          <table:table-cell office:value-type="float" office:value="13494851" table:style-name="ce13">
            <text:p>13.494.851</text:p>
          </table:table-cell>
          <table:table-cell office:value-type="float" office:value="13744096" table:style-name="ce13">
            <text:p>13.744.096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c) Ammortamenti delle altre immobilizzazioni materiali</text:p>
          </table:table-cell>
          <table:table-cell office:value-type="float" office:value="13392" table:style-name="ce13">
            <text:p>13.392</text:p>
          </table:table-cell>
          <table:table-cell office:value-type="float" office:value="12736" table:style-name="ce13">
            <text:p>12.736</text:p>
          </table:table-cell>
          <table:table-cell office:value-type="float" office:value="11580" table:style-name="ce13">
            <text:p>11.580</text:p>
          </table:table-cell>
          <table:table-cell office:value-type="float" office:value="11034092" table:style-name="ce13">
            <text:p>11.034.092</text:p>
          </table:table-cell>
          <table:table-cell office:value-type="float" office:value="12330353" table:style-name="ce13">
            <text:p>12.330.353</text:p>
          </table:table-cell>
          <table:table-cell office:value-type="float" office:value="13101568" table:style-name="ce13">
            <text:p>13.101.568</text:p>
          </table:table-cell>
          <table:table-cell office:value-type="float" office:value="12198769" table:style-name="ce13">
            <text:p>12.198.769</text:p>
          </table:table-cell>
          <table:table-cell office:value-type="float" office:value="11681181" table:style-name="ce13">
            <text:p>11.681.181</text:p>
          </table:table-cell>
          <table:table-cell office:value-type="float" office:value="12864068" table:style-name="ce13">
            <text:p>12.864.068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9) Svalutazione delle immobilizzazioni e dei crediti</text:p>
          </table:table-cell>
          <table:table-cell office:value-type="float" office:value="389" table:style-name="ce19">
            <text:p>389</text:p>
          </table:table-cell>
          <table:table-cell office:value-type="float" office:value="246" table:style-name="ce19">
            <text:p>24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80000" table:style-name="ce19">
            <text:p>580.000</text:p>
          </table:table-cell>
          <table:table-cell office:value-type="float" office:value="200000" table:style-name="ce19">
            <text:p>200.000</text:p>
          </table:table-cell>
          <table:table-cell office:value-type="float" office:value="170000" table:style-name="ce19">
            <text:p>170.000</text:p>
          </table:table-cell>
          <table:table-cell office:value-type="float" office:value="200000" table:style-name="ce19">
            <text:p>200.000</text:p>
          </table:table-cell>
          <table:table-cell office:value-type="float" office:value="0" table:style-name="ce19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0) Variazione delle rimanenze -</text:p>
          </table:table-cell>
          <table:table-cell office:value-type="float" office:value="-2525" table:formula="of:=SUM([.B74:.B75])" table:style-name="ce11">
            <text:p>-2.525</text:p>
          </table:table-cell>
          <table:table-cell office:value-type="float" office:value="-1098" table:formula="of:=SUM([.C74:.C75])" table:style-name="ce11">
            <text:p>-1.098</text:p>
          </table:table-cell>
          <table:table-cell office:value-type="float" office:value="-643" table:formula="of:=SUM([.D74:.D75])" table:style-name="ce11">
            <text:p>-643</text:p>
          </table:table-cell>
          <table:table-cell office:value-type="float" office:value="-3984618" table:formula="of:=SUM([.E74:.E75])" table:style-name="ce11">
            <text:p>-3.984.618</text:p>
          </table:table-cell>
          <table:table-cell office:value-type="float" office:value="-7213210" table:formula="of:=SUM([.F74:.F75])" table:style-name="ce11">
            <text:p>-7.213.210</text:p>
          </table:table-cell>
          <table:table-cell office:value-type="float" office:value="-877946" table:formula="of:=SUM([.G74:.G75])" table:style-name="ce11">
            <text:p>-877.946</text:p>
          </table:table-cell>
          <table:table-cell office:value-type="float" office:value="-2259937" table:formula="of:=SUM([.H74:.H75])" table:style-name="ce11">
            <text:p>-2.259.937</text:p>
          </table:table-cell>
          <table:table-cell office:value-type="float" office:value="-13202360" table:formula="of:=SUM([.I74:.I75])" table:style-name="ce11">
            <text:p>-13.202.360</text:p>
          </table:table-cell>
          <table:table-cell office:value-type="float" office:value="3544443" table:formula="of:=SUM([.J74:.J75])" table:style-name="ce11">
            <text:p>3.544.443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a) Variazione delle rimanenze sanitarie</text:p>
          </table:table-cell>
          <table:table-cell office:value-type="float" office:value="-2723" table:style-name="ce13">
            <text:p>-2.723</text:p>
          </table:table-cell>
          <table:table-cell office:value-type="float" office:value="-760" table:style-name="ce13">
            <text:p>-760</text:p>
          </table:table-cell>
          <table:table-cell office:value-type="float" office:value="-739" table:style-name="ce13">
            <text:p>-739</text:p>
          </table:table-cell>
          <table:table-cell office:value-type="float" office:value="-4073592" table:style-name="ce13">
            <text:p>-4.073.592</text:p>
          </table:table-cell>
          <table:table-cell office:value-type="float" office:value="-7015382" table:style-name="ce13">
            <text:p>-7.015.382</text:p>
          </table:table-cell>
          <table:table-cell office:value-type="float" office:value="-863086" table:style-name="ce13">
            <text:p>-863.086</text:p>
          </table:table-cell>
          <table:table-cell office:value-type="float" office:value="-2078738" table:style-name="ce13">
            <text:p>-2.078.738</text:p>
          </table:table-cell>
          <table:table-cell office:value-type="float" office:value="-13204482" table:style-name="ce13">
            <text:p>-13.204.482</text:p>
          </table:table-cell>
          <table:table-cell office:value-type="float" office:value="3457055" table:style-name="ce13">
            <text:p>3.457.05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b) Variazione delle rimanenze non sanitarie</text:p>
          </table:table-cell>
          <table:table-cell office:value-type="float" office:value="198" table:style-name="ce13">
            <text:p>198</text:p>
          </table:table-cell>
          <table:table-cell office:value-type="float" office:value="-338" table:style-name="ce13">
            <text:p>-338</text:p>
          </table:table-cell>
          <table:table-cell office:value-type="float" office:value="96" table:style-name="ce13">
            <text:p>96</text:p>
          </table:table-cell>
          <table:table-cell office:value-type="float" office:value="88974" table:style-name="ce13">
            <text:p>88.974</text:p>
          </table:table-cell>
          <table:table-cell office:value-type="float" office:value="-197828" table:style-name="ce13">
            <text:p>-197.828</text:p>
          </table:table-cell>
          <table:table-cell office:value-type="float" office:value="-14860" table:style-name="ce13">
            <text:p>-14.860</text:p>
          </table:table-cell>
          <table:table-cell office:value-type="float" office:value="-181199" table:style-name="ce13">
            <text:p>-181.199</text:p>
          </table:table-cell>
          <table:table-cell office:value-type="float" office:value="2122" table:style-name="ce13">
            <text:p>2.122</text:p>
          </table:table-cell>
          <table:table-cell office:value-type="float" office:value="87388" table:style-name="ce13">
            <text:p>87.388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1) Accantonamenti -</text:p>
          </table:table-cell>
          <table:table-cell office:value-type="float" office:value="13202" table:formula="of:=SUM([.B77:.B80])" table:style-name="ce11">
            <text:p>13.202</text:p>
          </table:table-cell>
          <table:table-cell office:value-type="float" office:value="12112" table:formula="of:=SUM([.C77:.C80])" table:style-name="ce11">
            <text:p>12.112</text:p>
          </table:table-cell>
          <table:table-cell office:value-type="float" office:value="14746" table:formula="of:=SUM([.D77:.D80])" table:style-name="ce11">
            <text:p>14.746</text:p>
          </table:table-cell>
          <table:table-cell office:value-type="float" office:value="12532928" table:formula="of:=SUM([.E77:.E80])" table:style-name="ce11">
            <text:p>12.532.928</text:p>
          </table:table-cell>
          <table:table-cell office:value-type="float" office:value="13565300" table:formula="of:=SUM([.F77:.F80])" table:style-name="ce11">
            <text:p>13.565.300</text:p>
          </table:table-cell>
          <table:table-cell office:value-type="float" office:value="25012776" table:formula="of:=SUM([.G77:.G80])" table:style-name="ce11">
            <text:p>25.012.776</text:p>
          </table:table-cell>
          <table:table-cell office:value-type="float" office:value="17720591" table:formula="of:=SUM([.H77:.H80])" table:style-name="ce11">
            <text:p>17.720.591</text:p>
          </table:table-cell>
          <table:table-cell office:value-type="float" office:value="20996687" table:formula="of:=SUM([.I77:.I80])" table:style-name="ce11">
            <text:p>20.996.687</text:p>
          </table:table-cell>
          <table:table-cell office:value-type="float" office:value="35917579" table:formula="of:=SUM([.J77:.J80])" table:style-name="ce11">
            <text:p>35.917.579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a) Accantonamenti per rischi</text:p>
          </table:table-cell>
          <table:table-cell office:value-type="float" office:value="7310" table:style-name="ce13">
            <text:p>7.310</text:p>
          </table:table-cell>
          <table:table-cell office:value-type="float" office:value="7411" table:style-name="ce13">
            <text:p>7.411</text:p>
          </table:table-cell>
          <table:table-cell office:value-type="float" office:value="8005" table:style-name="ce13">
            <text:p>8.005</text:p>
          </table:table-cell>
          <table:table-cell office:value-type="float" office:value="5322164" table:style-name="ce13">
            <text:p>5.322.164</text:p>
          </table:table-cell>
          <table:table-cell office:value-type="float" office:value="6750053" table:style-name="ce13">
            <text:p>6.750.053</text:p>
          </table:table-cell>
          <table:table-cell office:value-type="float" office:value="17183531" table:style-name="ce13">
            <text:p>17.183.531</text:p>
          </table:table-cell>
          <table:table-cell office:value-type="float" office:value="9488366" table:style-name="ce13">
            <text:p>9.488.366</text:p>
          </table:table-cell>
          <table:table-cell office:value-type="float" office:value="7625618" table:style-name="ce13">
            <text:p>7.625.618</text:p>
          </table:table-cell>
          <table:table-cell office:value-type="float" office:value="16554425" table:style-name="ce13">
            <text:p>16.554.42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b) Accantonamenti per premio operosità</text:p>
          </table:table-cell>
          <table:table-cell office:value-type="float" office:value="239" table:style-name="ce13">
            <text:p>239</text:p>
          </table:table-cell>
          <table:table-cell office:value-type="float" office:value="288" table:style-name="ce13">
            <text:p>288</text:p>
          </table:table-cell>
          <table:table-cell office:value-type="float" office:value="418" table:style-name="ce13">
            <text:p>418</text:p>
          </table:table-cell>
          <table:table-cell office:value-type="float" office:value="921693" table:style-name="ce13">
            <text:p>921.693</text:p>
          </table:table-cell>
          <table:table-cell office:value-type="float" office:value="752264" table:style-name="ce13">
            <text:p>752.264</text:p>
          </table:table-cell>
          <table:table-cell office:value-type="float" office:value="881324" table:style-name="ce13">
            <text:p>881.324</text:p>
          </table:table-cell>
          <table:table-cell office:value-type="float" office:value="1047378" table:style-name="ce13">
            <text:p>1.047.378</text:p>
          </table:table-cell>
          <table:table-cell office:value-type="float" office:value="1050990" table:style-name="ce13">
            <text:p>1.050.990</text:p>
          </table:table-cell>
          <table:table-cell office:value-type="float" office:value="1298080" table:style-name="ce13">
            <text:p>1.298.08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c) Accantonamenti per quote inutilizzate di contributi vincolati</text:p>
          </table:table-cell>
          <table:table-cell office:value-type="float" office:value="4170" table:style-name="ce13">
            <text:p>4.170</text:p>
          </table:table-cell>
          <table:table-cell office:value-type="float" office:value="3046" table:style-name="ce13">
            <text:p>3.046</text:p>
          </table:table-cell>
          <table:table-cell office:value-type="float" office:value="4738" table:style-name="ce13">
            <text:p>4.738</text:p>
          </table:table-cell>
          <table:table-cell office:value-type="float" office:value="4925200" table:style-name="ce13">
            <text:p>4.925.200</text:p>
          </table:table-cell>
          <table:table-cell office:value-type="float" office:value="5198516" table:style-name="ce13">
            <text:p>5.198.516</text:p>
          </table:table-cell>
          <table:table-cell office:value-type="float" office:value="5874910" table:style-name="ce13">
            <text:p>5.874.910</text:p>
          </table:table-cell>
          <table:table-cell office:value-type="float" office:value="5682521" table:style-name="ce13">
            <text:p>5.682.521</text:p>
          </table:table-cell>
          <table:table-cell office:value-type="float" office:value="10722137" table:style-name="ce13">
            <text:p>10.722.137</text:p>
          </table:table-cell>
          <table:table-cell office:value-type="float" office:value="7917947" table:style-name="ce13">
            <text:p>7.917.947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d) Altri accantonamenti</text:p>
          </table:table-cell>
          <table:table-cell office:value-type="float" office:value="1483" table:style-name="ce13">
            <text:p>1.483</text:p>
          </table:table-cell>
          <table:table-cell office:value-type="float" office:value="1367" table:style-name="ce13">
            <text:p>1.367</text:p>
          </table:table-cell>
          <table:table-cell office:value-type="float" office:value="1585" table:style-name="ce13">
            <text:p>1.585</text:p>
          </table:table-cell>
          <table:table-cell office:value-type="float" office:value="1363871" table:style-name="ce13">
            <text:p>1.363.871</text:p>
          </table:table-cell>
          <table:table-cell office:value-type="float" office:value="864467" table:style-name="ce13">
            <text:p>864.467</text:p>
          </table:table-cell>
          <table:table-cell office:value-type="float" office:value="1073011" table:style-name="ce13">
            <text:p>1.073.011</text:p>
          </table:table-cell>
          <table:table-cell office:value-type="float" office:value="1502326" table:style-name="ce13">
            <text:p>1.502.326</text:p>
          </table:table-cell>
          <table:table-cell office:value-type="float" office:value="1597942" table:style-name="ce13">
            <text:p>1.597.942</text:p>
          </table:table-cell>
          <table:table-cell office:value-type="float" office:value="10147127" table:style-name="ce13">
            <text:p>10.147.127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Totale B)</text:p>
          </table:table-cell>
          <table:table-cell office:value-type="float" office:value="728966" table:formula="of:=[.B34]+[.B37]+[.B55]+[.B59]+[.B60]+[.B61]+[.B67]+[.B68]+[.B72]+[.B73]+[.B76]" table:style-name="ce11">
            <text:p>728.966</text:p>
          </table:table-cell>
          <table:table-cell office:value-type="float" office:value="756869" table:formula="of:=[.C34]+[.C37]+[.C55]+[.C59]+[.C60]+[.C61]+[.C67]+[.C68]+[.C72]+[.C73]+[.C76]" table:style-name="ce11">
            <text:p>756.869</text:p>
          </table:table-cell>
          <table:table-cell office:value-type="float" office:value="785800" table:formula="of:=[.D34]+[.D37]+[.D55]+[.D59]+[.D60]+[.D61]+[.D67]+[.D68]+[.D72]+[.D73]+[.D76]" table:style-name="ce11">
            <text:p>785.800</text:p>
          </table:table-cell>
          <table:table-cell office:value-type="float" office:value="809206375" table:formula="of:=[.E34]+[.E37]+[.E55]+[.E59]+[.E60]+[.E61]+[.E67]+[.E68]+[.E72]+[.E73]+[.E76]" table:style-name="ce11">
            <text:p>809.206.375</text:p>
          </table:table-cell>
          <table:table-cell office:value-type="float" office:value="833854796" table:formula="of:=[.F34]+[.F37]+[.F55]+[.F59]+[.F60]+[.F61]+[.F67]+[.F68]+[.F72]+[.F73]+[.F76]" table:style-name="ce11">
            <text:p>833.854.796</text:p>
          </table:table-cell>
          <table:table-cell office:value-type="float" office:value="897285208" table:formula="of:=[.G34]+[.G37]+[.G55]+[.G59]+[.G60]+[.G61]+[.G67]+[.G68]+[.G72]+[.G73]+[.G76]" table:style-name="ce11">
            <text:p>897.285.208</text:p>
          </table:table-cell>
          <table:table-cell office:value-type="float" office:value="943571245" table:formula="of:=[.H34]+[.H37]+[.H55]+[.H59]+[.H60]+[.H61]+[.H67]+[.H68]+[.H72]+[.H73]+[.H76]" table:style-name="ce11">
            <text:p>943.571.245</text:p>
          </table:table-cell>
          <table:table-cell office:value-type="float" office:value="983572538" table:formula="of:=[.I34]+[.I37]+[.I55]+[.I59]+[.I60]+[.I61]+[.I67]+[.I68]+[.I72]+[.I73]+[.I76]" table:style-name="ce11">
            <text:p>983.572.538</text:p>
          </table:table-cell>
          <table:table-cell office:value-type="float" office:value="1090021920" table:formula="of:=[.J34]+[.J37]+[.J55]+[.J59]+[.J60]+[.J61]+[.J67]+[.J68]+[.J72]+[.J73]+[.J76]" table:style-name="ce11">
            <text:p>1.090.021.920</text:p>
          </table:table-cell>
          <table:table-cell table:number-columns-repeated="16374"/>
        </table:table-row>
        <table:table-row table:style-name="ro2">
          <table:table-cell table:style-name="ce22"/>
          <table:table-cell table:number-columns-repeated="9" table:style-name="ce23"/>
          <table:table-cell table:number-columns-repeated="16374"/>
        </table:table-row>
        <table:table-row table:style-name="ro2">
          <table:table-cell office:value-type="string" table:style-name="ce24">
            <text:p>DIFF. TRA VALORE E COSTI DELLA PRODUZIONE (A-B)</text:p>
          </table:table-cell>
          <table:table-cell office:value-type="float" office:value="20463" table:formula="of:=[.B31]-[.B81]" table:style-name="ce25">
            <text:p>20.463</text:p>
          </table:table-cell>
          <table:table-cell office:value-type="float" office:value="18675" table:formula="of:=[.C31]-[.C81]" table:style-name="ce25">
            <text:p>18.675</text:p>
          </table:table-cell>
          <table:table-cell office:value-type="float" office:value="22194" table:formula="of:=[.D31]-[.D81]" table:style-name="ce25">
            <text:p>22.194</text:p>
          </table:table-cell>
          <table:table-cell office:value-type="float" office:value="22540091" table:formula="of:=[.E31]-[.E81]" table:style-name="ce25">
            <text:p>22.540.091</text:p>
          </table:table-cell>
          <table:table-cell office:value-type="float" office:value="24204534" table:formula="of:=[.F31]-[.F81]" table:style-name="ce25">
            <text:p>24.204.534</text:p>
          </table:table-cell>
          <table:table-cell office:value-type="float" office:value="23194468" table:formula="of:=[.G31]-[.G81]" table:style-name="ce25">
            <text:p>23.194.468</text:p>
          </table:table-cell>
          <table:table-cell office:value-type="float" office:value="20499006" table:formula="of:=[.H31]-[.H81]" table:style-name="ce25">
            <text:p>20.499.006</text:p>
          </table:table-cell>
          <table:table-cell office:value-type="float" office:value="26701979" table:formula="of:=[.I31]-[.I81]" table:style-name="ce25">
            <text:p>26.701.979</text:p>
          </table:table-cell>
          <table:table-cell office:value-type="float" office:value="27353844" table:formula="of:=[.J31]-[.J81]" table:style-name="ce25">
            <text:p>27.353.844</text:p>
          </table:table-cell>
          <table:table-cell table:number-columns-repeated="16374"/>
        </table:table-row>
        <table:table-row table:style-name="ro2">
          <table:table-cell table:style-name="ce26"/>
          <table:table-cell table:number-columns-repeated="9" table:style-name="ce9"/>
          <table:table-cell table:number-columns-repeated="16374"/>
        </table:table-row>
        <table:table-row table:style-name="ro2">
          <table:table-cell office:value-type="string" table:style-name="ce8">
            <text:p>C) PROVENTI E ONERI FINANZIARI</text:p>
          </table:table-cell>
          <table:table-cell table:number-columns-repeated="9" table:style-name="ce19"/>
          <table:table-cell table:number-columns-repeated="16374"/>
        </table:table-row>
        <table:table-row table:style-name="ro2">
          <table:table-cell office:value-type="string" table:style-name="ce18">
            <text:p>1) Interessi attivi ed altri proventi finanziari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19">
            <text:p>8</text:p>
          </table:table-cell>
          <table:table-cell office:value-type="float" office:value="5299" table:style-name="ce19">
            <text:p>5.299</text:p>
          </table:table-cell>
          <table:table-cell office:value-type="float" office:value="30" table:style-name="ce19">
            <text:p>30</text:p>
          </table:table-cell>
          <table:table-cell office:value-type="float" office:value="764" table:style-name="ce19">
            <text:p>764</text:p>
          </table:table-cell>
          <table:table-cell office:value-type="float" office:value="2675" table:style-name="ce19">
            <text:p>2.675</text:p>
          </table:table-cell>
          <table:table-cell office:value-type="float" office:value="4014" table:style-name="ce19">
            <text:p>4.014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2) Interessi passivi ed altri oneri finanziari</text:p>
          </table:table-cell>
          <table:table-cell office:value-type="float" office:value="60" table:style-name="ce19">
            <text:p>60</text:p>
          </table:table-cell>
          <table:table-cell table:number-columns-repeated="6" table:style-name="ce19"/>
          <table:table-cell office:value-type="float" office:value="257380" table:style-name="ce19">
            <text:p>257.380</text:p>
          </table:table-cell>
          <table:table-cell office:value-type="float" office:value="0" table:style-name="ce19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Totale C)</text:p>
          </table:table-cell>
          <table:table-cell office:value-type="float" office:value="-57" table:formula="of:=[.B86]-[.B87]" table:style-name="ce11">
            <text:p>-57</text:p>
          </table:table-cell>
          <table:table-cell office:value-type="float" office:value="3" table:formula="of:=[.C86]-[.C87]" table:style-name="ce11">
            <text:p>3</text:p>
          </table:table-cell>
          <table:table-cell office:value-type="float" office:value="17" table:formula="of:=[.D86]-[.D87]" table:style-name="ce11">
            <text:p>17</text:p>
          </table:table-cell>
          <table:table-cell office:value-type="float" office:value="8" table:formula="of:=[.E86]-[.E87]" table:style-name="ce11">
            <text:p>8</text:p>
          </table:table-cell>
          <table:table-cell office:value-type="float" office:value="5299" table:formula="of:=[.F86]-[.F87]" table:style-name="ce11">
            <text:p>5.299</text:p>
          </table:table-cell>
          <table:table-cell office:value-type="float" office:value="30" table:formula="of:=[.G86]-[.G87]" table:style-name="ce11">
            <text:p>30</text:p>
          </table:table-cell>
          <table:table-cell office:value-type="float" office:value="764" table:formula="of:=[.H86]-[.H87]" table:style-name="ce11">
            <text:p>764</text:p>
          </table:table-cell>
          <table:table-cell office:value-type="float" office:value="-254705" table:formula="of:=[.I86]-[.I87]" table:style-name="ce11">
            <text:p>-254.705</text:p>
          </table:table-cell>
          <table:table-cell office:value-type="float" office:value="4014" table:formula="of:=[.J86]-[.J87]" table:style-name="ce11">
            <text:p>4.014</text:p>
          </table:table-cell>
          <table:table-cell table:number-columns-repeated="16374"/>
        </table:table-row>
        <table:table-row table:style-name="ro2">
          <table:table-cell table:style-name="ce26"/>
          <table:table-cell table:number-columns-repeated="9" table:style-name="ce19"/>
          <table:table-cell table:number-columns-repeated="16374"/>
        </table:table-row>
        <table:table-row table:style-name="ro2">
          <table:table-cell office:value-type="string" table:style-name="ce8">
            <text:p>D) RETTIFICHE DI VALORE DI ATTIVITA' FINANZIARIE</text:p>
          </table:table-cell>
          <table:table-cell table:number-columns-repeated="9" table:style-name="ce19"/>
          <table:table-cell table:number-columns-repeated="16374"/>
        </table:table-row>
        <table:table-row table:style-name="ro2">
          <table:table-cell office:value-type="string" table:style-name="ce18">
            <text:p>1) Rivalutazioni</text:p>
          </table:table-cell>
          <table:table-cell table:number-columns-repeated="9" table:style-name="ce19"/>
          <table:table-cell table:number-columns-repeated="16374"/>
        </table:table-row>
        <table:table-row table:style-name="ro2">
          <table:table-cell office:value-type="string" table:style-name="ce18">
            <text:p>2) Svalutazioni</text:p>
          </table:table-cell>
          <table:table-cell table:number-columns-repeated="9" table:style-name="ce19"/>
          <table:table-cell table:number-columns-repeated="16374"/>
        </table:table-row>
        <table:table-row table:style-name="ro2">
          <table:table-cell office:value-type="string" table:style-name="ce20">
            <text:p>Totale D)</text:p>
          </table:table-cell>
          <table:table-cell office:value-type="float" office:value="0" table:formula="of:=[.B91]+[.B92]" table:style-name="ce27">
            <text:p>0</text:p>
          </table:table-cell>
          <table:table-cell office:value-type="float" office:value="0" table:formula="of:=[.C91]+[.C92]" table:style-name="ce27">
            <text:p>0</text:p>
          </table:table-cell>
          <table:table-cell office:value-type="float" office:value="0" table:formula="of:=[.D91]+[.D92]" table:style-name="ce27">
            <text:p>0</text:p>
          </table:table-cell>
          <table:table-cell office:value-type="float" office:value="0" table:formula="of:=[.E91]+[.E92]" table:style-name="ce27">
            <text:p>0</text:p>
          </table:table-cell>
          <table:table-cell office:value-type="float" office:value="0" table:formula="of:=[.F91]+[.F92]" table:style-name="ce27">
            <text:p>0</text:p>
          </table:table-cell>
          <table:table-cell office:value-type="float" office:value="0" table:formula="of:=[.G91]+[.G92]" table:style-name="ce27">
            <text:p>0</text:p>
          </table:table-cell>
          <table:table-cell office:value-type="float" office:value="0" table:formula="of:=[.H91]+[.H92]" table:style-name="ce27">
            <text:p>0</text:p>
          </table:table-cell>
          <table:table-cell office:value-type="float" office:value="0" table:formula="of:=[.I91]+[.I92]" table:style-name="ce27">
            <text:p>0</text:p>
          </table:table-cell>
          <table:table-cell office:value-type="float" office:value="0" table:formula="of:=[.J91]+[.J92]" table:style-name="ce27">
            <text:p>0</text:p>
          </table:table-cell>
          <table:table-cell table:number-columns-repeated="16374"/>
        </table:table-row>
        <table:table-row table:style-name="ro2">
          <table:table-cell table:style-name="ce26"/>
          <table:table-cell table:number-columns-repeated="9" table:style-name="ce19"/>
          <table:table-cell table:number-columns-repeated="16374"/>
        </table:table-row>
        <table:table-row table:style-name="ro2">
          <table:table-cell office:value-type="string" table:style-name="ce8">
            <text:p>E) PROVENTI E ONERI STRAORDINARI</text:p>
          </table:table-cell>
          <table:table-cell table:number-columns-repeated="9" table:style-name="ce19"/>
          <table:table-cell table:number-columns-repeated="16374"/>
        </table:table-row>
        <table:table-row table:style-name="ro2">
          <table:table-cell office:value-type="string" table:style-name="ce18">
            <text:p>1) Proventi straordinari -</text:p>
          </table:table-cell>
          <table:table-cell office:value-type="float" office:value="2202" table:formula="of:=SUM([.B97:.B98])" table:style-name="ce11">
            <text:p>2.202</text:p>
          </table:table-cell>
          <table:table-cell office:value-type="float" office:value="4228" table:formula="of:=SUM([.C97:.C98])" table:style-name="ce11">
            <text:p>4.228</text:p>
          </table:table-cell>
          <table:table-cell office:value-type="float" office:value="1225" table:formula="of:=SUM([.D97:.D98])" table:style-name="ce11">
            <text:p>1.225</text:p>
          </table:table-cell>
          <table:table-cell office:value-type="float" office:value="1132092" table:formula="of:=SUM([.E97:.E98])" table:style-name="ce11">
            <text:p>1.132.092</text:p>
          </table:table-cell>
          <table:table-cell office:value-type="float" office:value="793557" table:formula="of:=SUM([.F97:.F98])" table:style-name="ce11">
            <text:p>793.557</text:p>
          </table:table-cell>
          <table:table-cell office:value-type="float" office:value="2483199" table:formula="of:=SUM([.G97:.G98])" table:style-name="ce11">
            <text:p>2.483.199</text:p>
          </table:table-cell>
          <table:table-cell office:value-type="float" office:value="7287043" table:formula="of:=SUM([.H97:.H98])" table:style-name="ce11">
            <text:p>7.287.043</text:p>
          </table:table-cell>
          <table:table-cell office:value-type="float" office:value="5168504" table:formula="of:=SUM([.I97:.I98])" table:style-name="ce11">
            <text:p>5.168.504</text:p>
          </table:table-cell>
          <table:table-cell office:value-type="float" office:value="3176740" table:formula="of:=SUM([.J97:.J98])" table:style-name="ce11">
            <text:p>3.176.74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a) Plusvalenze</text:p>
          </table:table-cell>
          <table:table-cell table:number-columns-repeated="9" table:style-name="ce13"/>
          <table:table-cell table:number-columns-repeated="16374"/>
        </table:table-row>
        <table:table-row table:style-name="ro2">
          <table:table-cell office:value-type="string" table:style-name="ce17">
            <text:p>b) Altri proventi straordinari</text:p>
          </table:table-cell>
          <table:table-cell office:value-type="float" office:value="2202" table:style-name="ce13">
            <text:p>2.202</text:p>
          </table:table-cell>
          <table:table-cell office:value-type="float" office:value="4228" table:style-name="ce13">
            <text:p>4.228</text:p>
          </table:table-cell>
          <table:table-cell office:value-type="float" office:value="1225" table:style-name="ce13">
            <text:p>1.225</text:p>
          </table:table-cell>
          <table:table-cell office:value-type="float" office:value="1132092" table:style-name="ce13">
            <text:p>1.132.092</text:p>
          </table:table-cell>
          <table:table-cell office:value-type="float" office:value="793557" table:style-name="ce13">
            <text:p>793.557</text:p>
          </table:table-cell>
          <table:table-cell office:value-type="float" office:value="2483199" table:style-name="ce13">
            <text:p>2.483.199</text:p>
          </table:table-cell>
          <table:table-cell office:value-type="float" office:value="7287043" table:style-name="ce13">
            <text:p>7.287.043</text:p>
          </table:table-cell>
          <table:table-cell office:value-type="float" office:value="5168504" table:style-name="ce13">
            <text:p>5.168.504</text:p>
          </table:table-cell>
          <table:table-cell office:value-type="float" office:value="3176740" table:style-name="ce13">
            <text:p>3.176.74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2) Oneri straordinari -</text:p>
          </table:table-cell>
          <table:table-cell office:value-type="float" office:value="469" table:formula="of:=SUM([.B100:.B101])" table:style-name="ce11">
            <text:p>469</text:p>
          </table:table-cell>
          <table:table-cell office:value-type="float" office:value="594" table:formula="of:=SUM([.C100:.C101])" table:style-name="ce11">
            <text:p>594</text:p>
          </table:table-cell>
          <table:table-cell office:value-type="float" office:value="755" table:formula="of:=SUM([.D100:.D101])" table:style-name="ce11">
            <text:p>755</text:p>
          </table:table-cell>
          <table:table-cell office:value-type="float" office:value="339324" table:formula="of:=SUM([.E100:.E101])" table:style-name="ce11">
            <text:p>339.324</text:p>
          </table:table-cell>
          <table:table-cell office:value-type="float" office:value="494251" table:formula="of:=SUM([.F100:.F101])" table:style-name="ce11">
            <text:p>494.251</text:p>
          </table:table-cell>
          <table:table-cell office:value-type="float" office:value="388864" table:formula="of:=SUM([.G100:.G101])" table:style-name="ce11">
            <text:p>388.864</text:p>
          </table:table-cell>
          <table:table-cell office:value-type="float" office:value="1326889" table:formula="of:=SUM([.H100:.H101])" table:style-name="ce11">
            <text:p>1.326.889</text:p>
          </table:table-cell>
          <table:table-cell office:value-type="float" office:value="3615261" table:formula="of:=SUM([.I100:.I101])" table:style-name="ce11">
            <text:p>3.615.261</text:p>
          </table:table-cell>
          <table:table-cell office:value-type="float" office:value="1665449" table:formula="of:=SUM([.J100:.J101])" table:style-name="ce11">
            <text:p>1.665.449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a) Minusvalenze</text:p>
          </table:table-cell>
          <table:table-cell office:value-type="float" office:value="6" table:style-name="ce13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7598" table:style-name="ce13">
            <text:p>7.598</text:p>
          </table:table-cell>
          <table:table-cell office:value-type="float" office:value="6177" table:style-name="ce13">
            <text:p>6.177</text:p>
          </table:table-cell>
          <table:table-cell office:value-type="float" office:value="1886" table:style-name="ce13">
            <text:p>1.886</text:p>
          </table:table-cell>
          <table:table-cell office:value-type="float" office:value="129366" table:style-name="ce13">
            <text:p>129.366</text:p>
          </table:table-cell>
          <table:table-cell office:value-type="float" office:value="261349" table:style-name="ce13">
            <text:p>261.349</text:p>
          </table:table-cell>
          <table:table-cell office:value-type="float" office:value="191478" table:style-name="ce13">
            <text:p>191.478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b) Altri oneri straordinari</text:p>
          </table:table-cell>
          <table:table-cell office:value-type="float" office:value="463" table:style-name="ce13">
            <text:p>463</text:p>
          </table:table-cell>
          <table:table-cell office:value-type="float" office:value="576" table:style-name="ce13">
            <text:p>576</text:p>
          </table:table-cell>
          <table:table-cell office:value-type="float" office:value="738" table:style-name="ce13">
            <text:p>738</text:p>
          </table:table-cell>
          <table:table-cell office:value-type="float" office:value="331726" table:style-name="ce13">
            <text:p>331.726</text:p>
          </table:table-cell>
          <table:table-cell office:value-type="float" office:value="488074" table:style-name="ce13">
            <text:p>488.074</text:p>
          </table:table-cell>
          <table:table-cell office:value-type="float" office:value="386978" table:style-name="ce13">
            <text:p>386.978</text:p>
          </table:table-cell>
          <table:table-cell office:value-type="float" office:value="1197523" table:style-name="ce13">
            <text:p>1.197.523</text:p>
          </table:table-cell>
          <table:table-cell office:value-type="float" office:value="3353912" table:style-name="ce13">
            <text:p>3.353.912</text:p>
          </table:table-cell>
          <table:table-cell office:value-type="float" office:value="1473971" table:style-name="ce13">
            <text:p>1.473.97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Totale E)</text:p>
          </table:table-cell>
          <table:table-cell office:value-type="float" office:value="1733" table:formula="of:=[.B96]-[.B99]" table:style-name="ce11">
            <text:p>1.733</text:p>
          </table:table-cell>
          <table:table-cell office:value-type="float" office:value="3634" table:formula="of:=[.C96]-[.C99]" table:style-name="ce11">
            <text:p>3.634</text:p>
          </table:table-cell>
          <table:table-cell office:value-type="float" office:value="470" table:formula="of:=[.D96]-[.D99]" table:style-name="ce11">
            <text:p>470</text:p>
          </table:table-cell>
          <table:table-cell office:value-type="float" office:value="792768" table:formula="of:=[.E96]-[.E99]" table:style-name="ce11">
            <text:p>792.768</text:p>
          </table:table-cell>
          <table:table-cell office:value-type="float" office:value="299306" table:formula="of:=[.F96]-[.F99]" table:style-name="ce11">
            <text:p>299.306</text:p>
          </table:table-cell>
          <table:table-cell office:value-type="float" office:value="2094335" table:formula="of:=[.G96]-[.G99]" table:style-name="ce11">
            <text:p>2.094.335</text:p>
          </table:table-cell>
          <table:table-cell office:value-type="float" office:value="5960154" table:formula="of:=[.H96]-[.H99]" table:style-name="ce11">
            <text:p>5.960.154</text:p>
          </table:table-cell>
          <table:table-cell office:value-type="float" office:value="1553243" table:formula="of:=[.I96]-[.I99]" table:style-name="ce11">
            <text:p>1.553.243</text:p>
          </table:table-cell>
          <table:table-cell office:value-type="float" office:value="1511291" table:formula="of:=[.J96]-[.J99]" table:style-name="ce11">
            <text:p>1.511.291</text:p>
          </table:table-cell>
          <table:table-cell table:number-columns-repeated="16374"/>
        </table:table-row>
        <table:table-row table:style-name="ro2">
          <table:table-cell table:style-name="ce28"/>
          <table:table-cell table:number-columns-repeated="9" table:style-name="ce29"/>
          <table:table-cell table:number-columns-repeated="16374"/>
        </table:table-row>
        <table:table-row table:style-name="ro2">
          <table:table-cell office:value-type="string" table:style-name="ce24">
            <text:p>RISULTATO PRIMA DELLE IMPOSTE (A-B+C+D+E)</text:p>
          </table:table-cell>
          <table:table-cell office:value-type="float" office:value="22139" table:formula="of:=[.B31]-[.B81]+[.B88]+[.B93]+[.B102]" table:style-name="ce25">
            <text:p>22.139</text:p>
          </table:table-cell>
          <table:table-cell office:value-type="float" office:value="22312" table:formula="of:=[.C31]-[.C81]+[.C88]+[.C93]+[.C102]" table:style-name="ce25">
            <text:p>22.312</text:p>
          </table:table-cell>
          <table:table-cell office:value-type="float" office:value="22681" table:formula="of:=[.D31]-[.D81]+[.D88]+[.D93]+[.D102]" table:style-name="ce25">
            <text:p>22.681</text:p>
          </table:table-cell>
          <table:table-cell office:value-type="float" office:value="23332867" table:formula="of:=[.E31]-[.E81]+[.E88]+[.E93]+[.E102]" table:style-name="ce25">
            <text:p>23.332.867</text:p>
          </table:table-cell>
          <table:table-cell office:value-type="float" office:value="24509139" table:formula="of:=[.F31]-[.F81]+[.F88]+[.F93]+[.F102]" table:style-name="ce25">
            <text:p>24.509.139</text:p>
          </table:table-cell>
          <table:table-cell office:value-type="float" office:value="25288833" table:formula="of:=[.G31]-[.G81]+[.G88]+[.G93]+[.G102]" table:style-name="ce25">
            <text:p>25.288.833</text:p>
          </table:table-cell>
          <table:table-cell office:value-type="float" office:value="26459924" table:formula="of:=[.H31]-[.H81]+[.H88]+[.H93]+[.H102]" table:style-name="ce25">
            <text:p>26.459.924</text:p>
          </table:table-cell>
          <table:table-cell office:value-type="float" office:value="28000517" table:formula="of:=[.I31]-[.I81]+[.I88]+[.I93]+[.I102]" table:style-name="ce25">
            <text:p>28.000.517</text:p>
          </table:table-cell>
          <table:table-cell office:value-type="float" office:value="28869149" table:formula="of:=[.J31]-[.J81]+[.J88]+[.J93]+[.J102]" table:style-name="ce25">
            <text:p>28.869.149</text:p>
          </table:table-cell>
          <table:table-cell table:number-columns-repeated="16374"/>
        </table:table-row>
        <table:table-row table:style-name="ro2">
          <table:table-cell table:style-name="ce26"/>
          <table:table-cell table:number-columns-repeated="9" table:style-name="ce19"/>
          <table:table-cell table:number-columns-repeated="16374"/>
        </table:table-row>
        <table:table-row table:style-name="ro2">
          <table:table-cell office:value-type="string" table:style-name="ce8">
            <text:p>Y) IMPOSTE SUL REDDITO DELL'ESERCIZIO</text:p>
          </table:table-cell>
          <table:table-cell table:number-columns-repeated="9" table:style-name="ce19"/>
          <table:table-cell table:number-columns-repeated="16374"/>
        </table:table-row>
        <table:table-row table:style-name="ro2">
          <table:table-cell office:value-type="string" table:style-name="ce18">
            <text:p>1) IRAP -</text:p>
          </table:table-cell>
          <table:table-cell table:number-columns-repeated="9" table:style-name="ce19"/>
          <table:table-cell table:number-columns-repeated="16374"/>
        </table:table-row>
        <table:table-row table:style-name="ro2">
          <table:table-cell office:value-type="string" table:style-name="ce17">
            <text:p>a) IRAP relativa a personale dipendente</text:p>
          </table:table-cell>
          <table:table-cell office:value-type="float" office:value="20119" table:style-name="ce13">
            <text:p>20.119</text:p>
          </table:table-cell>
          <table:table-cell office:value-type="float" office:value="20215" table:style-name="ce13">
            <text:p>20.215</text:p>
          </table:table-cell>
          <table:table-cell office:value-type="float" office:value="20555" table:style-name="ce13">
            <text:p>20.555</text:p>
          </table:table-cell>
          <table:table-cell table:style-name="ce13"/>
          <table:table-cell office:value-type="float" office:value="22311942" table:style-name="ce13">
            <text:p>22.311.942</text:p>
          </table:table-cell>
          <table:table-cell office:value-type="float" office:value="22439177" table:style-name="ce13">
            <text:p>22.439.177</text:p>
          </table:table-cell>
          <table:table-cell office:value-type="float" office:value="23379029" table:style-name="ce13">
            <text:p>23.379.029</text:p>
          </table:table-cell>
          <table:table-cell office:value-type="float" office:value="24443559" table:style-name="ce13">
            <text:p>24.443.559</text:p>
          </table:table-cell>
          <table:table-cell office:value-type="float" office:value="25185012" table:style-name="ce13">
            <text:p>25.185.012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b) IRAP relativa a collaboratori e personale assimilato a lavoro dipendente</text:p>
          </table:table-cell>
          <table:table-cell office:value-type="float" office:value="452" table:style-name="ce13">
            <text:p>452</text:p>
          </table:table-cell>
          <table:table-cell office:value-type="float" office:value="514" table:style-name="ce13">
            <text:p>514</text:p>
          </table:table-cell>
          <table:table-cell office:value-type="float" office:value="524" table:style-name="ce13">
            <text:p>524</text:p>
          </table:table-cell>
          <table:table-cell table:style-name="ce13"/>
          <table:table-cell office:value-type="float" office:value="845024" table:style-name="ce13">
            <text:p>845.024</text:p>
          </table:table-cell>
          <table:table-cell office:value-type="float" office:value="1451587" table:style-name="ce13">
            <text:p>1.451.587</text:p>
          </table:table-cell>
          <table:table-cell office:value-type="float" office:value="1135405" table:style-name="ce13">
            <text:p>1.135.405</text:p>
          </table:table-cell>
          <table:table-cell office:value-type="float" office:value="1401194" table:style-name="ce13">
            <text:p>1.401.194</text:p>
          </table:table-cell>
          <table:table-cell office:value-type="float" office:value="1450887" table:style-name="ce13">
            <text:p>1.450.887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c) IRAP relativa ad attività di libera professione (intramoenia)</text:p>
          </table:table-cell>
          <table:table-cell office:value-type="float" office:value="1270" table:style-name="ce13">
            <text:p>1.270</text:p>
          </table:table-cell>
          <table:table-cell office:value-type="float" office:value="1269" table:style-name="ce13">
            <text:p>1.269</text:p>
          </table:table-cell>
          <table:table-cell office:value-type="float" office:value="1289" table:style-name="ce13">
            <text:p>1.289</text:p>
          </table:table-cell>
          <table:table-cell table:style-name="ce13"/>
          <table:table-cell office:value-type="float" office:value="1112341" table:style-name="ce13">
            <text:p>1.112.341</text:p>
          </table:table-cell>
          <table:table-cell office:value-type="float" office:value="1190428" table:style-name="ce13">
            <text:p>1.190.428</text:p>
          </table:table-cell>
          <table:table-cell office:value-type="float" office:value="1703951" table:style-name="ce13">
            <text:p>1.703.951</text:p>
          </table:table-cell>
          <table:table-cell office:value-type="float" office:value="1831258" table:style-name="ce13">
            <text:p>1.831.258</text:p>
          </table:table-cell>
          <table:table-cell office:value-type="float" office:value="1909250" table:style-name="ce13">
            <text:p>1.909.25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d) IRAP relativa ad attività commerciali</text:p>
          </table:table-cell>
          <table:table-cell table:number-columns-repeated="9" table:style-name="ce13"/>
          <table:table-cell table:number-columns-repeated="16374"/>
        </table:table-row>
        <table:table-row table:style-name="ro2">
          <table:table-cell office:value-type="string" table:style-name="ce18">
            <text:p>2) IRES</text:p>
          </table:table-cell>
          <table:table-cell office:value-type="float" office:value="298" table:style-name="ce19">
            <text:p>298</text:p>
          </table:table-cell>
          <table:table-cell office:value-type="float" office:value="314" table:style-name="ce19">
            <text:p>314</text:p>
          </table:table-cell>
          <table:table-cell office:value-type="float" office:value="313" table:style-name="ce19">
            <text:p>313</text:p>
          </table:table-cell>
          <table:table-cell table:style-name="ce19"/>
          <table:table-cell office:value-type="float" office:value="239832" table:style-name="ce19">
            <text:p>239.832</text:p>
          </table:table-cell>
          <table:table-cell office:value-type="float" office:value="207641" table:style-name="ce19">
            <text:p>207.641</text:p>
          </table:table-cell>
          <table:table-cell office:value-type="float" office:value="241539" table:style-name="ce19">
            <text:p>241.539</text:p>
          </table:table-cell>
          <table:table-cell office:value-type="float" office:value="324506" table:style-name="ce19">
            <text:p>324.506</text:p>
          </table:table-cell>
          <table:table-cell office:value-type="float" office:value="324000" table:style-name="ce19">
            <text:p>324.00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3) Accantonamento a fondo imposte (accertamenti, condoni, ecc.)</text:p>
          </table:table-cell>
          <table:table-cell table:number-columns-repeated="4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0">
            <text:p>Totale Y)</text:p>
          </table:table-cell>
          <table:table-cell office:value-type="float" office:value="22139" table:formula="of:=SUM([.B108:.B113])" table:style-name="ce27">
            <text:p>22.139</text:p>
          </table:table-cell>
          <table:table-cell office:value-type="float" office:value="22312" table:formula="of:=SUM([.C108:.C113])" table:style-name="ce27">
            <text:p>22.312</text:p>
          </table:table-cell>
          <table:table-cell office:value-type="float" office:value="22681" table:formula="of:=SUM([.D108:.D113])" table:style-name="ce27">
            <text:p>22.681</text:p>
          </table:table-cell>
          <table:table-cell office:value-type="float" office:value="0" table:formula="of:=SUM([.E108:.E113])" table:style-name="ce27">
            <text:p>0</text:p>
          </table:table-cell>
          <table:table-cell office:value-type="float" office:value="24509139" table:formula="of:=SUM([.F108:.F113])" table:style-name="ce27">
            <text:p>24.509.139</text:p>
          </table:table-cell>
          <table:table-cell office:value-type="float" office:value="25288833" table:formula="of:=SUM([.G108:.G113])" table:style-name="ce27">
            <text:p>25.288.833</text:p>
          </table:table-cell>
          <table:table-cell office:value-type="float" office:value="26459924" table:formula="of:=SUM([.H108:.H113])" table:style-name="ce27">
            <text:p>26.459.924</text:p>
          </table:table-cell>
          <table:table-cell office:value-type="float" office:value="28000517" table:formula="of:=SUM([.I108:.I113])" table:style-name="ce27">
            <text:p>28.000.517</text:p>
          </table:table-cell>
          <table:table-cell office:value-type="float" office:value="28869149" table:formula="of:=SUM([.J108:.J113])" table:style-name="ce27">
            <text:p>28.869.149</text:p>
          </table:table-cell>
          <table:table-cell table:number-columns-repeated="16374"/>
        </table:table-row>
        <table:table-row table:style-name="ro2">
          <table:table-cell table:style-name="ce26"/>
          <table:table-cell table:number-columns-repeated="9" table:style-name="ce19"/>
          <table:table-cell table:number-columns-repeated="16374"/>
        </table:table-row>
        <table:table-row table:style-name="ro2">
          <table:table-cell office:value-type="string" table:style-name="ce8">
            <text:p>UTILE (PERDITA) DELL'ESERCIZIO</text:p>
          </table:table-cell>
          <table:table-cell office:value-type="float" office:value="0" table:formula="of:=[.B104]-[.B114]" table:style-name="ce19">
            <text:p>0</text:p>
          </table:table-cell>
          <table:table-cell office:value-type="float" office:value="0" table:formula="of:=[.C104]-[.C114]" table:style-name="ce19">
            <text:p>0</text:p>
          </table:table-cell>
          <table:table-cell office:value-type="float" office:value="0" table:formula="of:=[.D104]-[.D114]" table:style-name="ce19">
            <text:p>0</text:p>
          </table:table-cell>
          <table:table-cell office:value-type="float" office:value="23332867" table:formula="of:=[.E104]-[.E114]" table:style-name="ce19">
            <text:p>23.332.867</text:p>
          </table:table-cell>
          <table:table-cell office:value-type="float" office:value="0" table:formula="of:=[.F104]-[.F114]" table:style-name="ce11">
            <text:p>0</text:p>
          </table:table-cell>
          <table:table-cell office:value-type="float" office:value="0" table:formula="of:=[.G104]-[.G114]" table:style-name="ce11">
            <text:p>0</text:p>
          </table:table-cell>
          <table:table-cell office:value-type="float" office:value="0" table:formula="of:=[.H104]-[.H114]" table:style-name="ce11">
            <text:p>0</text:p>
          </table:table-cell>
          <table:table-cell office:value-type="float" office:value="0" table:formula="of:=[.I104]-[.I114]" table:style-name="ce11">
            <text:p>0</text:p>
          </table:table-cell>
          <table:table-cell office:value-type="float" office:value="0" table:formula="of:=[.J104]-[.J114]" table:style-name="ce11">
            <text:p>0</text:p>
          </table:table-cell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z&lt;</text:p>
          </table:table-cell>
          <table:table-cell table:number-columns-repeated="23" table:style-name="ce3"/>
          <table:table-cell table:number-columns-repeated="16359"/>
        </table:table-row>
        <table:table-row table:number-rows-repeated="1048457" table:style-name="ro2">
          <table:table-cell table:number-columns-repeated="16384"/>
        </table:table-row>
      </table:table>
      <table:table table:name="PREVENTIVO" table:style-name="ta2">
        <table:table-column table:style-name="co9" table:default-cell-style-name="ce34"/>
        <table:table-column table:style-name="co10" table:number-columns-repeated="3" table:default-cell-style-name="ce31"/>
        <table:table-column table:style-name="co11" table:number-columns-repeated="3" table:default-cell-style-name="ce32"/>
        <table:table-column table:style-name="co5" table:number-columns-repeated="2" table:default-cell-style-name="ce33"/>
        <table:table-column table:style-name="co12" table:default-cell-style-name="ce33"/>
        <table:table-column table:style-name="co13" table:default-cell-style-name="ce33"/>
        <table:table-column table:style-name="co7" table:number-columns-repeated="2" table:default-cell-style-name="ce34"/>
        <table:table-column table:style-name="co14" table:default-cell-style-name="ce34"/>
        <table:table-column table:style-name="co7" table:number-columns-repeated="1011" table:default-cell-style-name="ce34"/>
        <table:table-column table:style-name="co8" table:number-columns-repeated="15359" table:default-cell-style-name="ce1"/>
        <table:table-row table:style-name="ro1">
          <table:table-cell office:value-type="string" table:style-name="ce30">
            <text:p>Prospetto di cui all'art. 8, comma 1, DL 66/2014 - enti SSN</text:p>
          </table:table-cell>
          <table:table-cell table:number-columns-repeated="3" table:style-name="ce31"/>
          <table:table-cell table:number-columns-repeated="3" table:style-name="ce32"/>
          <table:table-cell table:number-columns-repeated="4" table:style-name="ce33"/>
          <table:table-cell table:number-columns-repeated="16373"/>
        </table:table-row>
        <table:table-row table:style-name="ro1">
          <table:table-cell office:value-type="string" table:style-name="ce35">
            <text:p>CONTO ECONOMICO - PREVENTIVO</text:p>
          </table:table-cell>
          <table:table-cell office:value-type="string" table:style-name="ce36">
            <text:p>/1000</text:p>
          </table:table-cell>
          <table:table-cell office:value-type="string" table:style-name="ce36">
            <text:p>/1000</text:p>
          </table:table-cell>
          <table:table-cell office:value-type="string" table:style-name="ce36">
            <text:p>/1000</text:p>
          </table:table-cell>
          <table:table-cell table:number-columns-repeated="3" table:style-name="ce37"/>
          <table:table-cell table:number-columns-repeated="4" table:style-name="ce4"/>
          <table:table-cell table:number-columns-repeated="16373"/>
        </table:table-row>
        <table:table-row table:style-name="ro2">
          <table:table-cell office:value-type="string" table:style-name="ce38">
            <text:p>Schema di Bilancio</text:p>
          </table:table-cell>
          <table:table-cell office:value-type="string" table:style-name="ce39">
            <text:p>Anno 2016</text:p>
          </table:table-cell>
          <table:table-cell office:value-type="string" table:style-name="ce39">
            <text:p>Anno 2017</text:p>
          </table:table-cell>
          <table:table-cell office:value-type="string" table:style-name="ce39">
            <text:p>Anno 2018</text:p>
          </table:table-cell>
          <table:table-cell office:value-type="string" table:style-name="ce40">
            <text:p>Anno 2019</text:p>
          </table:table-cell>
          <table:table-cell office:value-type="string" table:style-name="ce40">
            <text:p>Anno 2020</text:p>
          </table:table-cell>
          <table:table-cell office:value-type="string" table:style-name="ce40">
            <text:p>Anno 2021</text:p>
          </table:table-cell>
          <table:table-cell office:value-type="string" table:style-name="ce41">
            <text:p>Anno 2022</text:p>
          </table:table-cell>
          <table:table-cell office:value-type="string" table:style-name="ce41">
            <text:p>Anno 2023</text:p>
          </table:table-cell>
          <table:table-cell office:value-type="string" table:style-name="ce41">
            <text:p>Anno 2024</text:p>
          </table:table-cell>
          <table:table-cell office:value-type="string" table:style-name="ce41">
            <text:p>Anno 202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A) VALORE DELLA PRODUZIONE</text:p>
          </table:table-cell>
          <table:table-cell table:number-columns-repeated="3" table:style-name="ce42"/>
          <table:table-cell table:number-columns-repeated="3" table:style-name="ce43"/>
          <table:table-cell table:number-columns-repeated="4" table:style-name="ce44"/>
          <table:table-cell table:number-columns-repeated="16373"/>
        </table:table-row>
        <table:table-row table:style-name="ro2">
          <table:table-cell office:value-type="string" table:style-name="ce10">
            <text:p>1) Contributi in c/esercizio -</text:p>
          </table:table-cell>
          <table:table-cell office:value-type="float" office:value="175872" table:formula="of:=[.B6]+[.B7]+[.B14]+[.B19]" table:style-name="ce45">
            <text:p><text:s/>175872<text:s/></text:p>
          </table:table-cell>
          <table:table-cell office:value-type="float" office:value="177352" table:formula="of:=[.C6]+[.C7]+[.C14]+[.C19]" table:style-name="ce45">
            <text:p><text:s/>177352<text:s/></text:p>
          </table:table-cell>
          <table:table-cell office:value-type="float" office:value="180221" table:formula="of:=[.D6]+[.D7]+[.D14]+[.D19]" table:style-name="ce45">
            <text:p><text:s/>180221<text:s/></text:p>
          </table:table-cell>
          <table:table-cell office:value-type="float" office:value="196122793" table:formula="of:=[.E6]+[.E7]+[.E14]+[.E19]" table:style-name="ce46">
            <text:p><text:s/>196.122.793<text:s/></text:p>
          </table:table-cell>
          <table:table-cell office:value-type="float" office:value="210426072" table:formula="of:=[.F6]+[.F7]+[.F14]+[.F19]" table:style-name="ce46">
            <text:p><text:s/>210.426.072<text:s/></text:p>
          </table:table-cell>
          <table:table-cell office:value-type="float" office:value="232328789" table:formula="of:=[.G6]+[.G7]+[.G14]+[.G19]" table:style-name="ce46">
            <text:p><text:s/>232.328.789<text:s/></text:p>
          </table:table-cell>
          <table:table-cell office:value-type="float" office:value="230965980" table:formula="of:=[.H6]+[.H7]+[.H14]+[.H19]" table:style-name="ce47">
            <text:p>230.965.980</text:p>
          </table:table-cell>
          <table:table-cell office:value-type="float" office:value="257778873" table:formula="of:=[.I6]+[.I7]+[.I14]+[.I19]" table:style-name="ce47">
            <text:p>257.778.873</text:p>
          </table:table-cell>
          <table:table-cell office:value-type="float" office:value="312792177" table:formula="of:=[.J6]+[.J7]+[.J14]+[.J19]" table:style-name="ce47">
            <text:p>312.792.177</text:p>
          </table:table-cell>
          <table:table-cell office:value-type="float" office:value="379823344" table:formula="of:=[.K6]+[.K7]+[.K14]+[.K19]" table:style-name="ce47">
            <text:p>379.823.344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a) Contributi in c/esercizio - da Regione o Provincia Autonoma per quota F.S. regionale</text:p>
          </table:table-cell>
          <table:table-cell office:value-type="float" office:value="153092" table:style-name="ce48">
            <text:p><text:s/>153092<text:s/></text:p>
          </table:table-cell>
          <table:table-cell office:value-type="float" office:value="155721" table:style-name="ce48">
            <text:p><text:s/>155721<text:s/></text:p>
          </table:table-cell>
          <table:table-cell office:value-type="float" office:value="158942" table:style-name="ce48">
            <text:p><text:s/>158942<text:s/></text:p>
          </table:table-cell>
          <table:table-cell office:value-type="float" office:value="174128793" table:style-name="ce49">
            <text:p><text:s/>174.128.793<text:s/></text:p>
          </table:table-cell>
          <table:table-cell office:value-type="float" office:value="187929845" table:style-name="ce49">
            <text:p><text:s/>187.929.845<text:s/></text:p>
          </table:table-cell>
          <table:table-cell office:value-type="float" office:value="219319141" table:style-name="ce49">
            <text:p><text:s/>219.319.141<text:s/></text:p>
          </table:table-cell>
          <table:table-cell office:value-type="float" office:value="218730863" table:style-name="ce50">
            <text:p>218.730.863</text:p>
          </table:table-cell>
          <table:table-cell office:value-type="float" office:value="249725231" table:style-name="ce50">
            <text:p>249.725.231</text:p>
          </table:table-cell>
          <table:table-cell office:value-type="float" office:value="305795013" table:style-name="ce50">
            <text:p>305.795.013</text:p>
          </table:table-cell>
          <table:table-cell office:value-type="float" office:value="372720040" table:style-name="ce50">
            <text:p>372.720.04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b) Contributi in c/esercizio - extra fondo -</text:p>
          </table:table-cell>
          <table:table-cell office:value-type="float" office:value="18636" table:formula="of:=SUM([.B8:.B13])" table:style-name="ce51">
            <text:p><text:s/>18636<text:s/></text:p>
          </table:table-cell>
          <table:table-cell office:value-type="float" office:value="18652" table:formula="of:=SUM([.C8:.C13])" table:style-name="ce51">
            <text:p><text:s/>18652<text:s/></text:p>
          </table:table-cell>
          <table:table-cell office:value-type="float" office:value="19199" table:formula="of:=SUM([.D8:.D13])" table:style-name="ce51">
            <text:p><text:s/>19199<text:s/></text:p>
          </table:table-cell>
          <table:table-cell office:value-type="float" office:value="19663000" table:formula="of:=SUM([.E8:.E13])" table:style-name="ce52">
            <text:p><text:s/>19.663.000<text:s/></text:p>
          </table:table-cell>
          <table:table-cell office:value-type="float" office:value="20155504" table:formula="of:=SUM([.F8:.F13])" table:style-name="ce52">
            <text:p><text:s/>20.155.504<text:s/></text:p>
          </table:table-cell>
          <table:table-cell office:value-type="float" office:value="9351861" table:formula="of:=SUM([.G8:.G13])" table:style-name="ce52">
            <text:p><text:s/>9.351.861<text:s/></text:p>
          </table:table-cell>
          <table:table-cell office:value-type="float" office:value="9351595" table:formula="of:=SUM([.H8:.H13])" table:style-name="ce53">
            <text:p>9.351.595</text:p>
          </table:table-cell>
          <table:table-cell office:value-type="float" office:value="6575917" table:formula="of:=SUM([.I8:.I13])" table:style-name="ce53">
            <text:p>6.575.917</text:p>
          </table:table-cell>
          <table:table-cell office:value-type="float" office:value="6997164" table:formula="of:=SUM([.J8:.J13])" table:style-name="ce53">
            <text:p>6.997.164</text:p>
          </table:table-cell>
          <table:table-cell office:value-type="float" office:value="6843304" table:formula="of:=SUM([.K8:.K13])" table:style-name="ce53">
            <text:p>6.843.30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) Contributi da Regione o Prov. Aut. (extra fondo) - vincolati</text:p>
          </table:table-cell>
          <table:table-cell table:number-columns-repeated="3" table:style-name="ce54"/>
          <table:table-cell table:number-columns-repeated="3" table:style-name="ce55"/>
          <table:table-cell table:number-columns-repeated="4" table:style-name="ce56"/>
          <table:table-cell table:number-columns-repeated="16373"/>
        </table:table-row>
        <table:table-row table:style-name="ro3">
          <table:table-cell office:value-type="string" table:style-name="ce15">
            <text:p>2) Contributi da Regione o Prov. Aut. (extra fondo) - Risorse aggiuntive da bilancio a titolo di copertura LEA</text:p>
          </table:table-cell>
          <table:table-cell table:number-columns-repeated="3" table:style-name="ce54"/>
          <table:table-cell table:number-columns-repeated="3" table:style-name="ce55"/>
          <table:table-cell table:number-columns-repeated="4" table:style-name="ce56"/>
          <table:table-cell table:number-columns-repeated="16373"/>
        </table:table-row>
        <table:table-row table:style-name="ro3">
          <table:table-cell office:value-type="string" table:style-name="ce15">
            <text:p>3) Contributi da Regione o Prov. Aut. (extra fondo) - Risorse aggiuntive da bilancio a titolo di copertura extra LEA</text:p>
          </table:table-cell>
          <table:table-cell table:number-columns-repeated="3" table:style-name="ce54"/>
          <table:table-cell table:number-columns-repeated="3" table:style-name="ce55"/>
          <table:table-cell table:number-columns-repeated="4" table:style-name="ce56"/>
          <table:table-cell table:number-columns-repeated="16373"/>
        </table:table-row>
        <table:table-row table:style-name="ro2">
          <table:table-cell office:value-type="string" table:style-name="ce15">
            <text:p>4) Contributi da Regione o Prov. Aut. (extra fondo) - altro</text:p>
          </table:table-cell>
          <table:table-cell table:number-columns-repeated="3" table:style-name="ce54"/>
          <table:table-cell table:number-columns-repeated="3" table:style-name="ce55"/>
          <table:table-cell table:number-columns-repeated="4" table:style-name="ce56"/>
          <table:table-cell table:number-columns-repeated="16373"/>
        </table:table-row>
        <table:table-row table:style-name="ro2">
          <table:table-cell office:value-type="string" table:style-name="ce15">
            <text:p>5) Contributi da aziende sanitarie pubbliche (extra fondo)</text:p>
          </table:table-cell>
          <table:table-cell office:value-type="float" office:value="18477" table:style-name="ce54">
            <text:p><text:s/>18477<text:s/></text:p>
          </table:table-cell>
          <table:table-cell office:value-type="float" office:value="18542" table:style-name="ce54">
            <text:p><text:s/>18542<text:s/></text:p>
          </table:table-cell>
          <table:table-cell office:value-type="float" office:value="19071" table:style-name="ce54">
            <text:p><text:s/>19071<text:s/></text:p>
          </table:table-cell>
          <table:table-cell office:value-type="float" office:value="19399000" table:style-name="ce55">
            <text:p><text:s/>19.399.000<text:s/></text:p>
          </table:table-cell>
          <table:table-cell office:value-type="float" office:value="19570805" table:style-name="ce55">
            <text:p><text:s/>19.570.805<text:s/></text:p>
          </table:table-cell>
          <table:table-cell office:value-type="float" office:value="8877271" table:style-name="ce55">
            <text:p><text:s/>8.877.271<text:s/></text:p>
          </table:table-cell>
          <table:table-cell office:value-type="float" office:value="9004359" table:style-name="ce56">
            <text:p>9.004.359</text:p>
          </table:table-cell>
          <table:table-cell office:value-type="float" office:value="6415084" table:style-name="ce56">
            <text:p>6.415.084</text:p>
          </table:table-cell>
          <table:table-cell office:value-type="float" office:value="6997164" table:style-name="ce56">
            <text:p>6.997.164</text:p>
          </table:table-cell>
          <table:table-cell office:value-type="float" office:value="6843304" table:style-name="ce56">
            <text:p>6.843.30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6) Contributi da altri soggetti pubblici</text:p>
          </table:table-cell>
          <table:table-cell office:value-type="float" office:value="159" table:style-name="ce54">
            <text:p><text:s/>159<text:s/></text:p>
          </table:table-cell>
          <table:table-cell office:value-type="float" office:value="110" table:style-name="ce54">
            <text:p><text:s/>110<text:s/></text:p>
          </table:table-cell>
          <table:table-cell office:value-type="float" office:value="128" table:style-name="ce54">
            <text:p><text:s/>128<text:s/></text:p>
          </table:table-cell>
          <table:table-cell office:value-type="float" office:value="264000" table:style-name="ce55">
            <text:p><text:s/>264.000<text:s/></text:p>
          </table:table-cell>
          <table:table-cell office:value-type="float" office:value="584699" table:style-name="ce55">
            <text:p><text:s/>584.699<text:s/></text:p>
          </table:table-cell>
          <table:table-cell office:value-type="float" office:value="474590" table:style-name="ce55">
            <text:p><text:s/>474.590<text:s/></text:p>
          </table:table-cell>
          <table:table-cell office:value-type="float" office:value="347236" table:style-name="ce56">
            <text:p>347.236</text:p>
          </table:table-cell>
          <table:table-cell office:value-type="float" office:value="160833" table:style-name="ce56">
            <text:p>160.83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) Contributi in c/esercizio - per ricerca -</text:p>
          </table:table-cell>
          <table:table-cell office:value-type="float" office:value="0" table:formula="of:=SUM([.B15:.B18])" table:style-name="ce51">
            <text:p>-00<text:s/></text:p>
          </table:table-cell>
          <table:table-cell office:value-type="float" office:value="0" table:formula="of:=SUM([.C15:.C18])" table:style-name="ce51">
            <text:p>-00<text:s/></text:p>
          </table:table-cell>
          <table:table-cell office:value-type="float" office:value="0" table:formula="of:=SUM([.D15:.D18])" table:style-name="ce51">
            <text:p>-00<text:s/></text:p>
          </table:table-cell>
          <table:table-cell office:value-type="float" office:value="0" table:formula="of:=SUM([.E15:.E18])" table:style-name="ce52">
            <text:p>-00<text:s/></text:p>
          </table:table-cell>
          <table:table-cell office:value-type="float" office:value="0" table:formula="of:=SUM([.F15:.F18])" table:style-name="ce52">
            <text:p>-00<text:s/></text:p>
          </table:table-cell>
          <table:table-cell office:value-type="float" office:value="0" table:formula="of:=SUM([.G15:.G18])" table:style-name="ce52">
            <text:p>-00<text:s/></text:p>
          </table:table-cell>
          <table:table-cell office:value-type="float" office:value="0" table:formula="of:=SUM([.H15:.H18])" table:style-name="ce53">
            <text:p>0</text:p>
          </table:table-cell>
          <table:table-cell office:value-type="float" office:value="0" table:formula="of:=SUM([.I15:.I18])" table:style-name="ce53">
            <text:p>0</text:p>
          </table:table-cell>
          <table:table-cell office:value-type="float" office:value="0" table:formula="of:=SUM([.J15:.J18])" table:style-name="ce53">
            <text:p>0</text:p>
          </table:table-cell>
          <table:table-cell office:value-type="float" office:value="0" table:formula="of:=SUM([.K15:.K18])" table:style-name="ce53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) da Ministero della Salute per ricerca corrente</text:p>
          </table:table-cell>
          <table:table-cell table:number-columns-repeated="3" table:style-name="ce54"/>
          <table:table-cell table:number-columns-repeated="3" table:style-name="ce55"/>
          <table:table-cell table:number-columns-repeated="4" table:style-name="ce56"/>
          <table:table-cell table:number-columns-repeated="16373"/>
        </table:table-row>
        <table:table-row table:style-name="ro2">
          <table:table-cell office:value-type="string" table:style-name="ce15">
            <text:p>2) da Ministero della Salute per ricerca finalizzata</text:p>
          </table:table-cell>
          <table:table-cell table:number-columns-repeated="3" table:style-name="ce54"/>
          <table:table-cell table:number-columns-repeated="3" table:style-name="ce55"/>
          <table:table-cell table:number-columns-repeated="4" table:style-name="ce56"/>
          <table:table-cell table:number-columns-repeated="16373"/>
        </table:table-row>
        <table:table-row table:style-name="ro2">
          <table:table-cell office:value-type="string" table:style-name="ce15">
            <text:p>3) da Regione e altri soggetti pubblici</text:p>
          </table:table-cell>
          <table:table-cell table:number-columns-repeated="3" table:style-name="ce54"/>
          <table:table-cell table:number-columns-repeated="3" table:style-name="ce55"/>
          <table:table-cell table:number-columns-repeated="4" table:style-name="ce56"/>
          <table:table-cell table:number-columns-repeated="1014" table:style-name="ce34"/>
          <table:table-cell table:number-columns-repeated="15359"/>
        </table:table-row>
        <table:table-row table:style-name="ro2">
          <table:table-cell office:value-type="string" table:style-name="ce15">
            <text:p>4) da privati</text:p>
          </table:table-cell>
          <table:table-cell table:number-columns-repeated="3" table:style-name="ce54"/>
          <table:table-cell table:number-columns-repeated="3" table:style-name="ce55"/>
          <table:table-cell table:number-columns-repeated="4" table:style-name="ce56"/>
          <table:table-cell table:number-columns-repeated="1014" table:style-name="ce34"/>
          <table:table-cell table:number-columns-repeated="15359"/>
        </table:table-row>
        <table:table-row table:style-name="ro2">
          <table:table-cell office:value-type="string" table:style-name="ce12">
            <text:p>d) Contributi in c/esercizio - da privati</text:p>
          </table:table-cell>
          <table:table-cell office:value-type="float" office:value="4144" table:style-name="ce48">
            <text:p><text:s/>4144<text:s/></text:p>
          </table:table-cell>
          <table:table-cell office:value-type="float" office:value="2979" table:style-name="ce48">
            <text:p><text:s/>2979<text:s/></text:p>
          </table:table-cell>
          <table:table-cell office:value-type="float" office:value="2080" table:style-name="ce48">
            <text:p><text:s/>2080<text:s/></text:p>
          </table:table-cell>
          <table:table-cell office:value-type="float" office:value="2331000" table:style-name="ce49">
            <text:p><text:s/>2.331.000<text:s/></text:p>
          </table:table-cell>
          <table:table-cell office:value-type="float" office:value="2340723" table:style-name="ce49">
            <text:p><text:s/>2.340.723<text:s/></text:p>
          </table:table-cell>
          <table:table-cell office:value-type="float" office:value="3657787" table:style-name="ce49">
            <text:p><text:s/>3.657.787<text:s/></text:p>
          </table:table-cell>
          <table:table-cell office:value-type="float" office:value="2883522" table:style-name="ce50">
            <text:p>2.883.522</text:p>
          </table:table-cell>
          <table:table-cell office:value-type="float" office:value="1477725" table:style-name="ce50">
            <text:p>1.477.725</text:p>
          </table:table-cell>
          <table:table-cell office:value-type="float" office:value="0" table:style-name="ce50">
            <text:p>0</text:p>
          </table:table-cell>
          <table:table-cell office:value-type="float" office:value="260000" table:style-name="ce50">
            <text:p>260.000</text:p>
          </table:table-cell>
          <table:table-cell table:number-columns-repeated="1014" table:style-name="ce34"/>
          <table:table-cell table:number-columns-repeated="15359"/>
        </table:table-row>
        <table:table-row table:style-name="ro3">
          <table:table-cell office:value-type="string" table:style-name="ce10">
            <text:p>2) Rettifica contributi c/esercizio per destinazione ad investimenti</text:p>
          </table:table-cell>
          <table:table-cell office:value-type="float" office:value="-1764" table:style-name="ce57">
            <text:p>-1764<text:s/></text:p>
          </table:table-cell>
          <table:table-cell office:value-type="float" office:value="-220" table:style-name="ce57">
            <text:p>-220<text:s/></text:p>
          </table:table-cell>
          <table:table-cell office:value-type="float" office:value="-252" table:style-name="ce57">
            <text:p>-252<text:s/></text:p>
          </table:table-cell>
          <table:table-cell office:value-type="float" office:value="-80000" table:style-name="ce58">
            <text:p>-80.000<text:s/></text:p>
          </table:table-cell>
          <table:table-cell office:value-type="float" office:value="-11675" table:style-name="ce58">
            <text:p>-11.675<text:s/></text:p>
          </table:table-cell>
          <table:table-cell office:value-type="float" office:value="-257627" table:style-name="ce58">
            <text:p>-257.627<text:s/></text:p>
          </table:table-cell>
          <table:table-cell office:value-type="float" office:value="-2373" table:style-name="ce59">
            <text:p>-2.37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59250" table:style-name="ce59">
            <text:p>259.250</text:p>
          </table:table-cell>
          <table:table-cell table:number-columns-repeated="1014" table:style-name="ce34"/>
          <table:table-cell table:number-columns-repeated="15359"/>
        </table:table-row>
        <table:table-row table:style-name="ro3">
          <table:table-cell office:value-type="string" table:style-name="ce10">
            <text:p>3) Utilizzo fondi per quote inutilizzate contributi vincolati di esercizi precedenti</text:p>
          </table:table-cell>
          <table:table-cell office:value-type="float" office:value="1580" table:style-name="ce57">
            <text:p><text:s/>1580<text:s/></text:p>
          </table:table-cell>
          <table:table-cell office:value-type="float" office:value="2621" table:style-name="ce57">
            <text:p><text:s/>2621<text:s/></text:p>
          </table:table-cell>
          <table:table-cell office:value-type="float" office:value="3214" table:style-name="ce57">
            <text:p><text:s/>3214<text:s/></text:p>
          </table:table-cell>
          <table:table-cell office:value-type="float" office:value="3215000" table:style-name="ce58">
            <text:p><text:s/>3.215.000<text:s/></text:p>
          </table:table-cell>
          <table:table-cell office:value-type="float" office:value="3039218" table:style-name="ce58">
            <text:p><text:s/>3.039.218<text:s/></text:p>
          </table:table-cell>
          <table:table-cell office:value-type="float" office:value="2717345" table:style-name="ce58">
            <text:p><text:s/>2.717.345<text:s/></text:p>
          </table:table-cell>
          <table:table-cell office:value-type="float" office:value="6776915" table:style-name="ce59">
            <text:p>6.776.915</text:p>
          </table:table-cell>
          <table:table-cell office:value-type="float" office:value="1881119" table:style-name="ce59">
            <text:p>1.881.119</text:p>
          </table:table-cell>
          <table:table-cell office:value-type="float" office:value="2424226" table:style-name="ce59">
            <text:p>2.424.226</text:p>
          </table:table-cell>
          <table:table-cell office:value-type="float" office:value="3324223" table:style-name="ce59">
            <text:p>3.324.223</text:p>
          </table:table-cell>
          <table:table-cell table:number-columns-repeated="1014" table:style-name="ce34"/>
          <table:table-cell table:number-columns-repeated="15359"/>
        </table:table-row>
        <table:table-row table:style-name="ro3">
          <table:table-cell office:value-type="string" table:style-name="ce10">
            <text:p>4) Ricavi per prestazioni sanitarie e sociosanitarie a rilevanza sanitaria -</text:p>
          </table:table-cell>
          <table:table-cell office:value-type="float" office:value="531845" table:formula="of:=SUM([.B23:.B25])" table:style-name="ce45">
            <text:p><text:s/>531845<text:s/></text:p>
          </table:table-cell>
          <table:table-cell office:value-type="float" office:value="550247" table:formula="of:=SUM([.C23:.C25])" table:style-name="ce45">
            <text:p><text:s/>550247<text:s/></text:p>
          </table:table-cell>
          <table:table-cell office:value-type="float" office:value="554599" table:formula="of:=SUM([.D23:.D25])" table:style-name="ce45">
            <text:p><text:s/>554599<text:s/></text:p>
          </table:table-cell>
          <table:table-cell office:value-type="float" office:value="565982249" table:formula="of:=SUM([.E23:.E25])" table:style-name="ce46">
            <text:p><text:s/>565.982.249<text:s/></text:p>
          </table:table-cell>
          <table:table-cell office:value-type="float" office:value="564435382" table:formula="of:=SUM([.F23:.F25])" table:style-name="ce46">
            <text:p><text:s/>564.435.382<text:s/></text:p>
          </table:table-cell>
          <table:table-cell office:value-type="float" office:value="547178597" table:formula="of:=SUM([.G23:.G25])" table:style-name="ce46">
            <text:p><text:s/>547.178.597<text:s/></text:p>
          </table:table-cell>
          <table:table-cell office:value-type="float" office:value="593870154" table:formula="of:=SUM([.H23:.H25])" table:style-name="ce47">
            <text:p>593.870.154</text:p>
          </table:table-cell>
          <table:table-cell office:value-type="float" office:value="615191635" table:formula="of:=SUM([.I23:.I25])" table:style-name="ce47">
            <text:p>615.191.635</text:p>
          </table:table-cell>
          <table:table-cell office:value-type="float" office:value="627114768" table:formula="of:=SUM([.J23:.J25])" table:style-name="ce47">
            <text:p>627.114.768</text:p>
          </table:table-cell>
          <table:table-cell office:value-type="float" office:value="657214314" table:formula="of:=SUM([.K23:.K25])" table:style-name="ce47">
            <text:p>657.214.314</text:p>
          </table:table-cell>
          <table:table-cell table:number-columns-repeated="1014" table:style-name="ce34"/>
          <table:table-cell table:number-columns-repeated="15359"/>
        </table:table-row>
        <table:table-row table:style-name="ro3">
          <table:table-cell office:value-type="string" table:style-name="ce12">
            <text:p>a) Ricavi per prestazioni sanitarie e sociosanitarie - ad aziende sanitarie pubbliche</text:p>
          </table:table-cell>
          <table:table-cell office:value-type="float" office:value="508479" table:style-name="ce48">
            <text:p><text:s/>508479<text:s/></text:p>
          </table:table-cell>
          <table:table-cell office:value-type="float" office:value="526542" table:style-name="ce48">
            <text:p><text:s/>526542<text:s/></text:p>
          </table:table-cell>
          <table:table-cell office:value-type="float" office:value="529659" table:style-name="ce48">
            <text:p><text:s/>529659<text:s/></text:p>
          </table:table-cell>
          <table:table-cell office:value-type="float" office:value="540422249" table:style-name="ce49">
            <text:p><text:s/>540.422.249<text:s/></text:p>
          </table:table-cell>
          <table:table-cell office:value-type="float" office:value="539356775" table:style-name="ce49">
            <text:p><text:s/>539.356.775<text:s/></text:p>
          </table:table-cell>
          <table:table-cell office:value-type="float" office:value="528356266" table:style-name="ce49">
            <text:p><text:s/>528.356.266<text:s/></text:p>
          </table:table-cell>
          <table:table-cell office:value-type="float" office:value="568523576" table:style-name="ce50">
            <text:p>568.523.576</text:p>
          </table:table-cell>
          <table:table-cell office:value-type="float" office:value="588925851" table:style-name="ce50">
            <text:p>588.925.851</text:p>
          </table:table-cell>
          <table:table-cell office:value-type="float" office:value="600346736" table:style-name="ce50">
            <text:p>600.346.736</text:p>
          </table:table-cell>
          <table:table-cell office:value-type="float" office:value="628503035" table:style-name="ce50">
            <text:p>628.503.035</text:p>
          </table:table-cell>
          <table:table-cell table:number-columns-repeated="1014" table:style-name="ce34"/>
          <table:table-cell table:number-columns-repeated="15359"/>
        </table:table-row>
        <table:table-row table:style-name="ro2">
          <table:table-cell office:value-type="string" table:style-name="ce12">
            <text:p>b) Ricavi per prestazioni sanitarie e sociosanitarie - intramoenia</text:p>
          </table:table-cell>
          <table:table-cell office:value-type="float" office:value="20037" table:style-name="ce48">
            <text:p><text:s/>20037<text:s/></text:p>
          </table:table-cell>
          <table:table-cell office:value-type="float" office:value="20376" table:style-name="ce48">
            <text:p><text:s/>20376<text:s/></text:p>
          </table:table-cell>
          <table:table-cell office:value-type="float" office:value="21326" table:style-name="ce48">
            <text:p><text:s/>21326<text:s/></text:p>
          </table:table-cell>
          <table:table-cell office:value-type="float" office:value="21707000" table:style-name="ce49">
            <text:p><text:s/>21.707.000<text:s/></text:p>
          </table:table-cell>
          <table:table-cell office:value-type="float" office:value="21707000" table:style-name="ce49">
            <text:p><text:s/>21.707.000<text:s/></text:p>
          </table:table-cell>
          <table:table-cell office:value-type="float" office:value="15982036" table:style-name="ce49">
            <text:p><text:s/>15.982.036<text:s/></text:p>
          </table:table-cell>
          <table:table-cell office:value-type="float" office:value="19170191" table:style-name="ce50">
            <text:p>19.170.191</text:p>
          </table:table-cell>
          <table:table-cell office:value-type="float" office:value="22362029" table:style-name="ce50">
            <text:p>22.362.029</text:p>
          </table:table-cell>
          <table:table-cell office:value-type="float" office:value="23242332" table:style-name="ce50">
            <text:p>23.242.332</text:p>
          </table:table-cell>
          <table:table-cell office:value-type="float" office:value="25130346" table:style-name="ce50">
            <text:p>25.130.346</text:p>
          </table:table-cell>
          <table:table-cell table:number-columns-repeated="1014" table:style-name="ce34"/>
          <table:table-cell table:number-columns-repeated="15359"/>
        </table:table-row>
        <table:table-row table:style-name="ro2">
          <table:table-cell office:value-type="string" table:style-name="ce12">
            <text:p>c) Ricavi per prestazioni sanitarie e sociosanitarie - altro</text:p>
          </table:table-cell>
          <table:table-cell office:value-type="float" office:value="3329" table:style-name="ce48">
            <text:p><text:s/>3329<text:s/></text:p>
          </table:table-cell>
          <table:table-cell office:value-type="float" office:value="3329" table:style-name="ce48">
            <text:p><text:s/>3329<text:s/></text:p>
          </table:table-cell>
          <table:table-cell office:value-type="float" office:value="3614" table:style-name="ce48">
            <text:p><text:s/>3614<text:s/></text:p>
          </table:table-cell>
          <table:table-cell office:value-type="float" office:value="3853000" table:style-name="ce49">
            <text:p><text:s/>3.853.000<text:s/></text:p>
          </table:table-cell>
          <table:table-cell office:value-type="float" office:value="3371607" table:style-name="ce49">
            <text:p><text:s/>3.371.607<text:s/></text:p>
          </table:table-cell>
          <table:table-cell office:value-type="float" office:value="2840295" table:style-name="ce49">
            <text:p><text:s/>2.840.295<text:s/></text:p>
          </table:table-cell>
          <table:table-cell office:value-type="float" office:value="6176387" table:style-name="ce50">
            <text:p>6.176.387</text:p>
          </table:table-cell>
          <table:table-cell office:value-type="float" office:value="3903755" table:style-name="ce50">
            <text:p>3.903.755</text:p>
          </table:table-cell>
          <table:table-cell office:value-type="float" office:value="3525700" table:style-name="ce50">
            <text:p>3.525.700</text:p>
          </table:table-cell>
          <table:table-cell office:value-type="float" office:value="3580933" table:style-name="ce50">
            <text:p>3.580.933</text:p>
          </table:table-cell>
          <table:table-cell table:number-columns-repeated="1014" table:style-name="ce34"/>
          <table:table-cell table:number-columns-repeated="15359"/>
        </table:table-row>
        <table:table-row table:style-name="ro2">
          <table:table-cell office:value-type="string" table:style-name="ce10">
            <text:p>5) Concorsi, recuperi e rimborsi</text:p>
          </table:table-cell>
          <table:table-cell office:value-type="float" office:value="7978" table:style-name="ce57">
            <text:p><text:s/>7978<text:s/></text:p>
          </table:table-cell>
          <table:table-cell office:value-type="float" office:value="8269" table:style-name="ce57">
            <text:p><text:s/>8269<text:s/></text:p>
          </table:table-cell>
          <table:table-cell office:value-type="float" office:value="12344" table:style-name="ce57">
            <text:p><text:s/>12344<text:s/></text:p>
          </table:table-cell>
          <table:table-cell office:value-type="float" office:value="12536000" table:style-name="ce58">
            <text:p><text:s/>12.536.000<text:s/></text:p>
          </table:table-cell>
          <table:table-cell office:value-type="float" office:value="12410552" table:style-name="ce58">
            <text:p><text:s/>12.410.552<text:s/></text:p>
          </table:table-cell>
          <table:table-cell office:value-type="float" office:value="13114547" table:style-name="ce58">
            <text:p><text:s/>13.114.547<text:s/></text:p>
          </table:table-cell>
          <table:table-cell office:value-type="float" office:value="12041524" table:style-name="ce59">
            <text:p>12.041.524</text:p>
          </table:table-cell>
          <table:table-cell office:value-type="float" office:value="12077691" table:style-name="ce59">
            <text:p>12.077.691</text:p>
          </table:table-cell>
          <table:table-cell office:value-type="float" office:value="11471773" table:style-name="ce59">
            <text:p>11.471.773</text:p>
          </table:table-cell>
          <table:table-cell office:value-type="float" office:value="11809371" table:style-name="ce59">
            <text:p>11.809.371</text:p>
          </table:table-cell>
          <table:table-cell table:number-columns-repeated="1014" table:style-name="ce34"/>
          <table:table-cell table:number-columns-repeated="15359"/>
        </table:table-row>
        <table:table-row table:style-name="ro3">
          <table:table-cell office:value-type="string" table:style-name="ce10">
            <text:p>6) Compartecipazione alla spesa per prestazioni sanitarie (Ticket)</text:p>
          </table:table-cell>
          <table:table-cell office:value-type="float" office:value="12887" table:style-name="ce57">
            <text:p><text:s/>12887<text:s/></text:p>
          </table:table-cell>
          <table:table-cell office:value-type="float" office:value="12182" table:style-name="ce57">
            <text:p><text:s/>12182<text:s/></text:p>
          </table:table-cell>
          <table:table-cell office:value-type="float" office:value="12065" table:style-name="ce57">
            <text:p><text:s/>12065<text:s/></text:p>
          </table:table-cell>
          <table:table-cell office:value-type="float" office:value="12209000" table:style-name="ce58">
            <text:p><text:s/>12.209.000<text:s/></text:p>
          </table:table-cell>
          <table:table-cell office:value-type="float" office:value="12103191" table:style-name="ce58">
            <text:p><text:s/>12.103.191<text:s/></text:p>
          </table:table-cell>
          <table:table-cell office:value-type="float" office:value="6787081" table:style-name="ce58">
            <text:p><text:s/>6.787.081<text:s/></text:p>
          </table:table-cell>
          <table:table-cell office:value-type="float" office:value="7960323" table:style-name="ce59">
            <text:p>7.960.323</text:p>
          </table:table-cell>
          <table:table-cell office:value-type="float" office:value="8807311" table:style-name="ce59">
            <text:p>8.807.311</text:p>
          </table:table-cell>
          <table:table-cell office:value-type="float" office:value="9680774" table:style-name="ce59">
            <text:p>9.680.774</text:p>
          </table:table-cell>
          <table:table-cell office:value-type="float" office:value="10205884" table:style-name="ce59">
            <text:p>10.205.884</text:p>
          </table:table-cell>
          <table:table-cell table:number-columns-repeated="1014" table:style-name="ce34"/>
          <table:table-cell table:number-columns-repeated="15359"/>
        </table:table-row>
        <table:table-row table:style-name="ro2">
          <table:table-cell office:value-type="string" table:style-name="ce10">
            <text:p>7) Quota contributi in c/capitale imputata nell'esercizio</text:p>
          </table:table-cell>
          <table:table-cell office:value-type="float" office:value="14294" table:style-name="ce57">
            <text:p><text:s/>14294<text:s/></text:p>
          </table:table-cell>
          <table:table-cell office:value-type="float" office:value="14623" table:style-name="ce57">
            <text:p><text:s/>14623<text:s/></text:p>
          </table:table-cell>
          <table:table-cell office:value-type="float" office:value="15723" table:style-name="ce57">
            <text:p><text:s/>15723<text:s/></text:p>
          </table:table-cell>
          <table:table-cell office:value-type="float" office:value="15883000" table:style-name="ce58">
            <text:p><text:s/>15.883.000<text:s/></text:p>
          </table:table-cell>
          <table:table-cell office:value-type="float" office:value="16037000" table:style-name="ce58">
            <text:p><text:s/>16.037.000<text:s/></text:p>
          </table:table-cell>
          <table:table-cell office:value-type="float" office:value="15308804" table:style-name="ce58">
            <text:p><text:s/>15.308.804<text:s/></text:p>
          </table:table-cell>
          <table:table-cell office:value-type="float" office:value="23516694" table:style-name="ce59">
            <text:p>23.516.694</text:p>
          </table:table-cell>
          <table:table-cell office:value-type="float" office:value="23823265" table:style-name="ce59">
            <text:p>23.823.265</text:p>
          </table:table-cell>
          <table:table-cell office:value-type="float" office:value="24104225" table:style-name="ce59">
            <text:p>24.104.225</text:p>
          </table:table-cell>
          <table:table-cell office:value-type="float" office:value="22801928" table:style-name="ce59">
            <text:p>22.801.928</text:p>
          </table:table-cell>
          <table:table-cell table:number-columns-repeated="2" table:style-name="ce34"/>
          <table:table-cell table:style-name="ce60"/>
          <table:table-cell table:number-columns-repeated="16370"/>
        </table:table-row>
        <table:table-row table:style-name="ro2">
          <table:table-cell office:value-type="string" table:style-name="ce10">
            <text:p>8) Incrementi delle immobilizzazioni per lavori interni</text:p>
          </table:table-cell>
          <table:table-cell office:value-type="float" office:value="0" table:style-name="ce57">
            <text:p>-00<text:s/></text:p>
          </table:table-cell>
          <table:table-cell office:value-type="float" office:value="0" table:style-name="ce57">
            <text:p>-00<text:s/></text:p>
          </table:table-cell>
          <table:table-cell office:value-type="float" office:value="0" table:style-name="ce57">
            <text:p>-00<text:s/></text:p>
          </table:table-cell>
          <table:table-cell office:value-type="float" office:value="0" table:style-name="ce58">
            <text:p>-00<text:s/></text:p>
          </table:table-cell>
          <table:table-cell office:value-type="float" office:value="0" table:style-name="ce58">
            <text:p>-00<text:s/></text:p>
          </table:table-cell>
          <table:table-cell office:value-type="float" office:value="0" table:style-name="ce58">
            <text:p>-00<text:s/>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014" table:style-name="ce34"/>
          <table:table-cell table:number-columns-repeated="15359"/>
        </table:table-row>
        <table:table-row table:style-name="ro2">
          <table:table-cell office:value-type="string" table:style-name="ce10">
            <text:p>9) Altri ricavi e proventi</text:p>
          </table:table-cell>
          <table:table-cell office:value-type="float" office:value="2603" table:style-name="ce57">
            <text:p><text:s/>2603<text:s/></text:p>
          </table:table-cell>
          <table:table-cell office:value-type="float" office:value="2605" table:style-name="ce57">
            <text:p><text:s/>2605<text:s/></text:p>
          </table:table-cell>
          <table:table-cell office:value-type="float" office:value="2943" table:style-name="ce57">
            <text:p><text:s/>2943<text:s/></text:p>
          </table:table-cell>
          <table:table-cell office:value-type="float" office:value="2800000" table:style-name="ce58">
            <text:p><text:s/>2.800.000<text:s/></text:p>
          </table:table-cell>
          <table:table-cell office:value-type="float" office:value="2841509" table:style-name="ce58">
            <text:p><text:s/>2.841.509<text:s/></text:p>
          </table:table-cell>
          <table:table-cell office:value-type="float" office:value="2579921" table:style-name="ce58">
            <text:p><text:s/>2.579.921<text:s/></text:p>
          </table:table-cell>
          <table:table-cell office:value-type="float" office:value="2526441" table:style-name="ce59">
            <text:p>2.526.441</text:p>
          </table:table-cell>
          <table:table-cell office:value-type="float" office:value="2759815" table:style-name="ce59">
            <text:p>2.759.815</text:p>
          </table:table-cell>
          <table:table-cell office:value-type="float" office:value="2847144" table:style-name="ce59">
            <text:p>2.847.144</text:p>
          </table:table-cell>
          <table:table-cell office:value-type="float" office:value="2516614" table:style-name="ce59">
            <text:p>2.516.614</text:p>
          </table:table-cell>
          <table:table-cell table:number-columns-repeated="1014" table:style-name="ce34"/>
          <table:table-cell table:number-columns-repeated="15359"/>
        </table:table-row>
        <table:table-row table:style-name="ro2">
          <table:table-cell office:value-type="string" table:style-name="ce21">
            <text:p>Totale A)</text:p>
          </table:table-cell>
          <table:table-cell office:value-type="float" office:value="745295" table:formula="of:=SUM([.B5]+[.B20]+[.B21]+[.B22]+[.B26]+[.B27]+[.B28]+[.B29]+[.B30])" table:style-name="ce45">
            <text:p><text:s/>745295<text:s/></text:p>
          </table:table-cell>
          <table:table-cell office:value-type="float" office:value="767679" table:formula="of:=SUM([.C5]+[.C20]+[.C21]+[.C22]+[.C26]+[.C27]+[.C28]+[.C29]+[.C30])" table:style-name="ce45">
            <text:p><text:s/>767679<text:s/></text:p>
          </table:table-cell>
          <table:table-cell office:value-type="float" office:value="780857" table:formula="of:=SUM([.D5]+[.D20]+[.D21]+[.D22]+[.D26]+[.D27]+[.D28]+[.D29]+[.D30])" table:style-name="ce45">
            <text:p><text:s/>780857<text:s/></text:p>
          </table:table-cell>
          <table:table-cell office:value-type="float" office:value="808668042" table:formula="of:=SUM([.E5]+[.E20]+[.E21]+[.E22]+[.E26]+[.E27]+[.E28]+[.E29]+[.E30])" table:style-name="ce46">
            <text:p><text:s/>808.668.042<text:s/></text:p>
          </table:table-cell>
          <table:table-cell office:value-type="float" office:value="821281249" table:formula="of:=SUM([.F5]+[.F20]+[.F21]+[.F22]+[.F26]+[.F27]+[.F28]+[.F29]+[.F30])" table:style-name="ce46">
            <text:p><text:s/>821.281.249<text:s/></text:p>
          </table:table-cell>
          <table:table-cell office:value-type="float" office:value="819757457" table:formula="of:=SUM([.G5]+[.G20]+[.G21]+[.G22]+[.G26]+[.G27]+[.G28]+[.G29]+[.G30])" table:style-name="ce46">
            <text:p><text:s/>819.757.457<text:s/></text:p>
          </table:table-cell>
          <table:table-cell office:value-type="float" office:value="877655658" table:formula="of:=SUM([.H5]+[.H20]+[.H21]+[.H22]+[.H26]+[.H27]+[.H28]+[.H29]+[.H30])" table:style-name="ce47">
            <text:p>877.655.658</text:p>
          </table:table-cell>
          <table:table-cell office:value-type="float" office:value="922319709" table:formula="of:=SUM([.I5]+[.I20]+[.I21]+[.I22]+[.I26]+[.I27]+[.I28]+[.I29]+[.I30])" table:style-name="ce47">
            <text:p>922.319.709</text:p>
          </table:table-cell>
          <table:table-cell office:value-type="float" office:value="990435087" table:formula="of:=SUM([.J5]-[.J20]+[.J21]+[.J22]+[.J26]+[.J27]+[.J28]+[.J29]+[.J30])" table:style-name="ce47">
            <text:p>990.435.087</text:p>
          </table:table-cell>
          <table:table-cell office:value-type="float" office:value="1087436428" table:formula="of:=SUM([.K5]-[.K20]+[.K21]+[.K22]+[.K26]+[.K27]+[.K28]+[.K29]+[.K30])" table:style-name="ce47">
            <text:p>1.087.436.428</text:p>
          </table:table-cell>
          <table:table-cell table:number-columns-repeated="1014" table:style-name="ce34"/>
          <table:table-cell table:number-columns-repeated="15359"/>
        </table:table-row>
        <table:table-row table:style-name="ro2">
          <table:table-cell table:style-name="ce21"/>
          <table:table-cell table:number-columns-repeated="3" table:style-name="ce57"/>
          <table:table-cell table:number-columns-repeated="3" table:style-name="ce58"/>
          <table:table-cell table:number-columns-repeated="4" table:style-name="ce59"/>
          <table:table-cell table:number-columns-repeated="1014" table:style-name="ce34"/>
          <table:table-cell table:number-columns-repeated="15359"/>
        </table:table-row>
        <table:table-row table:style-name="ro2">
          <table:table-cell office:value-type="string" table:style-name="ce8">
            <text:p>B) COSTI DELLA PRODUZIONE</text:p>
          </table:table-cell>
          <table:table-cell table:number-columns-repeated="3" table:style-name="ce57"/>
          <table:table-cell table:number-columns-repeated="3" table:style-name="ce58"/>
          <table:table-cell table:number-columns-repeated="4" table:style-name="ce59"/>
          <table:table-cell table:number-columns-repeated="16373"/>
        </table:table-row>
        <table:table-row table:style-name="ro2">
          <table:table-cell office:value-type="string" table:style-name="ce10">
            <text:p>1) Acquisti di beni -</text:p>
          </table:table-cell>
          <table:table-cell office:value-type="float" office:value="216112" table:formula="of:=SUM([.B35:.B36])" table:style-name="ce45">
            <text:p><text:s/>216112<text:s/></text:p>
          </table:table-cell>
          <table:table-cell office:value-type="float" office:value="230459" table:formula="of:=SUM([.C35:.C36])" table:style-name="ce45">
            <text:p><text:s/>230459<text:s/></text:p>
          </table:table-cell>
          <table:table-cell office:value-type="float" office:value="235518" table:formula="of:=SUM([.D35:.D36])" table:style-name="ce45">
            <text:p><text:s/>235518<text:s/></text:p>
          </table:table-cell>
          <table:table-cell office:value-type="float" office:value="251267857" table:formula="of:=SUM([.E35:.E36])" table:style-name="ce46">
            <text:p><text:s/>251.267.857<text:s/></text:p>
          </table:table-cell>
          <table:table-cell office:value-type="float" office:value="255561199" table:formula="of:=SUM([.F35:.F36])" table:style-name="ce46">
            <text:p><text:s/>255.561.199<text:s/></text:p>
          </table:table-cell>
          <table:table-cell office:value-type="float" office:value="257766527" table:formula="of:=SUM([.G35:.G36])" table:style-name="ce46">
            <text:p><text:s/>257.766.527<text:s/></text:p>
          </table:table-cell>
          <table:table-cell office:value-type="float" office:value="290073266" table:formula="of:=SUM([.H35:.H36])" table:style-name="ce47">
            <text:p>290.073.266</text:p>
          </table:table-cell>
          <table:table-cell office:value-type="float" office:value="325559052" table:formula="of:=SUM([.I35:.I36])" table:style-name="ce47">
            <text:p>325.559.052</text:p>
          </table:table-cell>
          <table:table-cell office:value-type="float" office:value="344076757" table:formula="of:=SUM([.J35:.J36])" table:style-name="ce47">
            <text:p>344.076.757</text:p>
          </table:table-cell>
          <table:table-cell office:value-type="float" office:value="383164935" table:formula="of:=SUM([.K35:.K36])" table:style-name="ce47">
            <text:p>383.164.935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a) Acquisti di beni sanitari</text:p>
          </table:table-cell>
          <table:table-cell office:value-type="float" office:value="212037" table:style-name="ce48">
            <text:p><text:s/>212037<text:s/></text:p>
          </table:table-cell>
          <table:table-cell office:value-type="float" office:value="226440" table:style-name="ce48">
            <text:p><text:s/>226440<text:s/></text:p>
          </table:table-cell>
          <table:table-cell office:value-type="float" office:value="231381" table:style-name="ce48">
            <text:p><text:s/>231381<text:s/></text:p>
          </table:table-cell>
          <table:table-cell office:value-type="float" office:value="247042857" table:style-name="ce49">
            <text:p><text:s/>247.042.857<text:s/></text:p>
          </table:table-cell>
          <table:table-cell office:value-type="float" office:value="251328129" table:style-name="ce49">
            <text:p><text:s/>251.328.129<text:s/></text:p>
          </table:table-cell>
          <table:table-cell office:value-type="float" office:value="253798561" table:style-name="ce49">
            <text:p><text:s/>253.798.561<text:s/></text:p>
          </table:table-cell>
          <table:table-cell office:value-type="float" office:value="285543683" table:style-name="ce50">
            <text:p>285.543.683</text:p>
          </table:table-cell>
          <table:table-cell office:value-type="float" office:value="322241036" table:style-name="ce50">
            <text:p>322.241.036</text:p>
          </table:table-cell>
          <table:table-cell office:value-type="float" office:value="340195148" table:style-name="ce50">
            <text:p>340.195.148</text:p>
          </table:table-cell>
          <table:table-cell office:value-type="float" office:value="378296450" table:style-name="ce50">
            <text:p>378.296.45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b) Acquisti di beni non sanitari</text:p>
          </table:table-cell>
          <table:table-cell office:value-type="float" office:value="4075" table:style-name="ce48">
            <text:p><text:s/>4075<text:s/></text:p>
          </table:table-cell>
          <table:table-cell office:value-type="float" office:value="4019" table:style-name="ce48">
            <text:p><text:s/>4019<text:s/></text:p>
          </table:table-cell>
          <table:table-cell office:value-type="float" office:value="4137" table:style-name="ce48">
            <text:p><text:s/>4137<text:s/></text:p>
          </table:table-cell>
          <table:table-cell office:value-type="float" office:value="4225000" table:style-name="ce49">
            <text:p><text:s/>4.225.000<text:s/></text:p>
          </table:table-cell>
          <table:table-cell office:value-type="float" office:value="4233070" table:style-name="ce49">
            <text:p><text:s/>4.233.070<text:s/></text:p>
          </table:table-cell>
          <table:table-cell office:value-type="float" office:value="3967966" table:style-name="ce49">
            <text:p><text:s/>3.967.966<text:s/></text:p>
          </table:table-cell>
          <table:table-cell office:value-type="float" office:value="4529583" table:style-name="ce50">
            <text:p>4.529.583</text:p>
          </table:table-cell>
          <table:table-cell office:value-type="float" office:value="3318016" table:style-name="ce50">
            <text:p>3.318.016</text:p>
          </table:table-cell>
          <table:table-cell office:value-type="float" office:value="3881609" table:style-name="ce50">
            <text:p>3.881.609</text:p>
          </table:table-cell>
          <table:table-cell office:value-type="float" office:value="4868485" table:style-name="ce50">
            <text:p>4.868.485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2) Acquisti di servizi sanitari -</text:p>
          </table:table-cell>
          <table:table-cell office:value-type="float" office:value="61092" table:formula="of:=SUM([.B38:.B54])" table:style-name="ce45">
            <text:p><text:s/>61092<text:s/></text:p>
          </table:table-cell>
          <table:table-cell office:value-type="float" office:value="72148" table:formula="of:=SUM([.C38:.C54])" table:style-name="ce45">
            <text:p><text:s/>72148<text:s/></text:p>
          </table:table-cell>
          <table:table-cell office:value-type="float" office:value="73451" table:formula="of:=SUM([.D38:.D54])" table:style-name="ce45">
            <text:p><text:s/>73451<text:s/></text:p>
          </table:table-cell>
          <table:table-cell office:value-type="float" office:value="74800020" table:formula="of:=SUM([.E38:.E54])" table:style-name="ce46">
            <text:p><text:s/>74.800.020<text:s/></text:p>
          </table:table-cell>
          <table:table-cell office:value-type="float" office:value="75863125" table:formula="of:=SUM([.F38:.F54])" table:style-name="ce46">
            <text:p><text:s/>75.863.125<text:s/></text:p>
          </table:table-cell>
          <table:table-cell office:value-type="float" office:value="59775727" table:formula="of:=SUM([.G38:.G54])" table:style-name="ce46">
            <text:p><text:s/>59.775.727<text:s/></text:p>
          </table:table-cell>
          <table:table-cell office:value-type="float" office:value="64752025" table:formula="of:=SUM([.H38:.H54])" table:style-name="ce47">
            <text:p>64.752.025</text:p>
          </table:table-cell>
          <table:table-cell office:value-type="float" office:value="67276775" table:formula="of:=SUM([.I38:.I54])" table:style-name="ce47">
            <text:p>67.276.775</text:p>
          </table:table-cell>
          <table:table-cell office:value-type="float" office:value="118758588" table:formula="of:=SUM([.J38:.J54])" table:style-name="ce47">
            <text:p>118.758.588</text:p>
          </table:table-cell>
          <table:table-cell office:value-type="float" office:value="132162183" table:formula="of:=SUM([.K38:.K54])" table:style-name="ce47">
            <text:p>132.162.183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a) Acquisti di servizi sanitari - Medicina di base</text:p>
          </table:table-cell>
          <table:table-cell office:value-type="float" office:value="427" table:style-name="ce48">
            <text:p><text:s/>427<text:s/></text:p>
          </table:table-cell>
          <table:table-cell office:value-type="float" office:value="424" table:style-name="ce48">
            <text:p><text:s/>424<text:s/></text:p>
          </table:table-cell>
          <table:table-cell office:value-type="float" office:value="451" table:style-name="ce48">
            <text:p><text:s/>451<text:s/></text:p>
          </table:table-cell>
          <table:table-cell office:value-type="float" office:value="666000" table:style-name="ce49">
            <text:p><text:s/>666.000<text:s/></text:p>
          </table:table-cell>
          <table:table-cell office:value-type="float" office:value="585595" table:style-name="ce49">
            <text:p><text:s/>585.595<text:s/></text:p>
          </table:table-cell>
          <table:table-cell office:value-type="float" office:value="594926" table:style-name="ce49">
            <text:p><text:s/>594.926<text:s/></text:p>
          </table:table-cell>
          <table:table-cell office:value-type="float" office:value="603519" table:style-name="ce50">
            <text:p>603.519</text:p>
          </table:table-cell>
          <table:table-cell office:value-type="float" office:value="557312" table:style-name="ce50">
            <text:p>557.312</text:p>
          </table:table-cell>
          <table:table-cell office:value-type="float" office:value="47363598" table:style-name="ce50">
            <text:p>47.363.598</text:p>
          </table:table-cell>
          <table:table-cell office:value-type="float" office:value="54905592" table:style-name="ce50">
            <text:p>54.905.592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b) Acquisti di servizi sanitari - Farmaceutica</text:p>
          </table:table-cell>
          <table:table-cell office:value-type="float" office:value="0" table:style-name="ce48">
            <text:p>-00<text:s/></text:p>
          </table:table-cell>
          <table:table-cell office:value-type="float" office:value="0" table:style-name="ce48">
            <text:p>-00<text:s/></text:p>
          </table:table-cell>
          <table:table-cell office:value-type="float" office:value="0" table:style-name="ce48">
            <text:p>-00<text:s/></text:p>
          </table:table-cell>
          <table:table-cell office:value-type="float" office:value="0" table:style-name="ce49">
            <text:p>-00<text:s/></text:p>
          </table:table-cell>
          <table:table-cell office:value-type="float" office:value="0" table:style-name="ce49">
            <text:p>-00<text:s/></text:p>
          </table:table-cell>
          <table:table-cell office:value-type="float" office:value="0" table:style-name="ce49">
            <text:p>-00<text:s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) Acquisti di servizi sanitari per assitenza specialistica ambulatoriale</text:p>
          </table:table-cell>
          <table:table-cell office:value-type="float" office:value="3900" table:style-name="ce48">
            <text:p><text:s/>3900<text:s/></text:p>
          </table:table-cell>
          <table:table-cell office:value-type="float" office:value="3900" table:style-name="ce48">
            <text:p><text:s/>3900<text:s/></text:p>
          </table:table-cell>
          <table:table-cell office:value-type="float" office:value="3920" table:style-name="ce48">
            <text:p><text:s/>3920<text:s/></text:p>
          </table:table-cell>
          <table:table-cell office:value-type="float" office:value="4218000" table:style-name="ce49">
            <text:p><text:s/>4.218.000<text:s/></text:p>
          </table:table-cell>
          <table:table-cell office:value-type="float" office:value="4218000" table:style-name="ce49">
            <text:p><text:s/>4.218.000<text:s/></text:p>
          </table:table-cell>
          <table:table-cell office:value-type="float" office:value="4673488" table:style-name="ce49">
            <text:p><text:s/>4.673.488<text:s/></text:p>
          </table:table-cell>
          <table:table-cell office:value-type="float" office:value="4673488" table:style-name="ce50">
            <text:p>4.673.488</text:p>
          </table:table-cell>
          <table:table-cell office:value-type="float" office:value="5294538" table:style-name="ce50">
            <text:p>5.294.538</text:p>
          </table:table-cell>
          <table:table-cell office:value-type="float" office:value="5694538" table:style-name="ce50">
            <text:p>5.694.538</text:p>
          </table:table-cell>
          <table:table-cell office:value-type="float" office:value="5695000" table:style-name="ce50">
            <text:p>5.695.00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d) Acquisti di servizi sanitari per assistenza riabilitativa</text:p>
          </table:table-cell>
          <table:table-cell office:value-type="float" office:value="0" table:style-name="ce48">
            <text:p>-00<text:s/></text:p>
          </table:table-cell>
          <table:table-cell office:value-type="float" office:value="0" table:style-name="ce48">
            <text:p>-00<text:s/></text:p>
          </table:table-cell>
          <table:table-cell office:value-type="float" office:value="0" table:style-name="ce48">
            <text:p>-00<text:s/></text:p>
          </table:table-cell>
          <table:table-cell office:value-type="float" office:value="0" table:style-name="ce49">
            <text:p>-00<text:s/></text:p>
          </table:table-cell>
          <table:table-cell office:value-type="float" office:value="0" table:style-name="ce49">
            <text:p>-00<text:s/></text:p>
          </table:table-cell>
          <table:table-cell office:value-type="float" office:value="0" table:style-name="ce49">
            <text:p>-00<text:s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e) Acquisti di servizi sanitari per assistenza integrativa</text:p>
          </table:table-cell>
          <table:table-cell office:value-type="float" office:value="0" table:style-name="ce48">
            <text:p>-00<text:s/></text:p>
          </table:table-cell>
          <table:table-cell office:value-type="float" office:value="0" table:style-name="ce48">
            <text:p>-00<text:s/></text:p>
          </table:table-cell>
          <table:table-cell office:value-type="float" office:value="0" table:style-name="ce48">
            <text:p>-00<text:s/></text:p>
          </table:table-cell>
          <table:table-cell office:value-type="float" office:value="0" table:style-name="ce49">
            <text:p>-00<text:s/></text:p>
          </table:table-cell>
          <table:table-cell office:value-type="float" office:value="0" table:style-name="ce49">
            <text:p>-00<text:s/></text:p>
          </table:table-cell>
          <table:table-cell office:value-type="float" office:value="0" table:style-name="ce49">
            <text:p>-00<text:s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f) Acquisti di servizi sanitari per assistenza protesica</text:p>
          </table:table-cell>
          <table:table-cell office:value-type="float" office:value="5677" table:style-name="ce48">
            <text:p><text:s/>5677<text:s/></text:p>
          </table:table-cell>
          <table:table-cell office:value-type="float" office:value="13383" table:style-name="ce48">
            <text:p><text:s/>13383<text:s/></text:p>
          </table:table-cell>
          <table:table-cell office:value-type="float" office:value="16190" table:style-name="ce48">
            <text:p><text:s/>16190<text:s/></text:p>
          </table:table-cell>
          <table:table-cell office:value-type="float" office:value="15311779" table:style-name="ce49">
            <text:p><text:s/>15.311.779<text:s/></text:p>
          </table:table-cell>
          <table:table-cell office:value-type="float" office:value="17323608" table:style-name="ce49">
            <text:p><text:s/>17.323.608<text:s/></text:p>
          </table:table-cell>
          <table:table-cell office:value-type="float" office:value="15480133" table:style-name="ce49">
            <text:p><text:s/>15.480.133<text:s/></text:p>
          </table:table-cell>
          <table:table-cell office:value-type="float" office:value="15859417" table:style-name="ce50">
            <text:p>15.859.417</text:p>
          </table:table-cell>
          <table:table-cell office:value-type="float" office:value="17175907" table:style-name="ce50">
            <text:p>17.175.907</text:p>
          </table:table-cell>
          <table:table-cell office:value-type="float" office:value="18924377" table:style-name="ce50">
            <text:p>18.924.377</text:p>
          </table:table-cell>
          <table:table-cell office:value-type="float" office:value="21202127" table:style-name="ce50">
            <text:p>21.202.127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g) Acquisti di servizi sanitari per assistenza ospedaliera</text:p>
          </table:table-cell>
          <table:table-cell office:value-type="float" office:value="0" table:style-name="ce48">
            <text:p>-00<text:s/></text:p>
          </table:table-cell>
          <table:table-cell office:value-type="float" office:value="0" table:style-name="ce48">
            <text:p>-00<text:s/></text:p>
          </table:table-cell>
          <table:table-cell office:value-type="float" office:value="0" table:style-name="ce48">
            <text:p>-00<text:s/></text:p>
          </table:table-cell>
          <table:table-cell office:value-type="float" office:value="0" table:style-name="ce49">
            <text:p>-00<text:s/></text:p>
          </table:table-cell>
          <table:table-cell office:value-type="float" office:value="0" table:style-name="ce49">
            <text:p>-00<text:s/></text:p>
          </table:table-cell>
          <table:table-cell office:value-type="float" office:value="0" table:style-name="ce49">
            <text:p>-00<text:s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h) Acquisti prestazioni di psichiatrica residenziale e semiresidenziale</text:p>
          </table:table-cell>
          <table:table-cell office:value-type="float" office:value="0" table:style-name="ce48">
            <text:p>-00<text:s/></text:p>
          </table:table-cell>
          <table:table-cell office:value-type="float" office:value="0" table:style-name="ce48">
            <text:p>-00<text:s/></text:p>
          </table:table-cell>
          <table:table-cell office:value-type="float" office:value="0" table:style-name="ce48">
            <text:p>-00<text:s/></text:p>
          </table:table-cell>
          <table:table-cell office:value-type="float" office:value="0" table:style-name="ce49">
            <text:p>-00<text:s/></text:p>
          </table:table-cell>
          <table:table-cell office:value-type="float" office:value="0" table:style-name="ce49">
            <text:p>-00<text:s/></text:p>
          </table:table-cell>
          <table:table-cell office:value-type="float" office:value="0" table:style-name="ce49">
            <text:p>-00<text:s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i) Acquisti prestazioni di distribuzione farmaci File F</text:p>
          </table:table-cell>
          <table:table-cell office:value-type="float" office:value="0" table:style-name="ce48">
            <text:p>-00<text:s/></text:p>
          </table:table-cell>
          <table:table-cell office:value-type="float" office:value="0" table:style-name="ce48">
            <text:p>-00<text:s/></text:p>
          </table:table-cell>
          <table:table-cell office:value-type="float" office:value="0" table:style-name="ce48">
            <text:p>-00<text:s/></text:p>
          </table:table-cell>
          <table:table-cell office:value-type="float" office:value="0" table:style-name="ce49">
            <text:p>-00<text:s/></text:p>
          </table:table-cell>
          <table:table-cell office:value-type="float" office:value="0" table:style-name="ce49">
            <text:p>-00<text:s/></text:p>
          </table:table-cell>
          <table:table-cell office:value-type="float" office:value="0" table:style-name="ce49">
            <text:p>-00<text:s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j) Acquisti prestazioni termali in convenzione</text:p>
          </table:table-cell>
          <table:table-cell office:value-type="float" office:value="0" table:style-name="ce48">
            <text:p>-00<text:s/></text:p>
          </table:table-cell>
          <table:table-cell office:value-type="float" office:value="0" table:style-name="ce48">
            <text:p>-00<text:s/></text:p>
          </table:table-cell>
          <table:table-cell office:value-type="float" office:value="0" table:style-name="ce48">
            <text:p>-00<text:s/></text:p>
          </table:table-cell>
          <table:table-cell office:value-type="float" office:value="0" table:style-name="ce49">
            <text:p>-00<text:s/></text:p>
          </table:table-cell>
          <table:table-cell office:value-type="float" office:value="0" table:style-name="ce49">
            <text:p>-00<text:s/></text:p>
          </table:table-cell>
          <table:table-cell office:value-type="float" office:value="0" table:style-name="ce49">
            <text:p>-00<text:s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k) Acquisti prestazioni di trasporto sanitario</text:p>
          </table:table-cell>
          <table:table-cell office:value-type="float" office:value="13397" table:style-name="ce48">
            <text:p><text:s/>13397<text:s/></text:p>
          </table:table-cell>
          <table:table-cell office:value-type="float" office:value="13835" table:style-name="ce48">
            <text:p><text:s/>13835<text:s/></text:p>
          </table:table-cell>
          <table:table-cell office:value-type="float" office:value="14152" table:style-name="ce48">
            <text:p><text:s/>14152<text:s/></text:p>
          </table:table-cell>
          <table:table-cell office:value-type="float" office:value="14604000" table:style-name="ce49">
            <text:p><text:s/>14.604.000<text:s/></text:p>
          </table:table-cell>
          <table:table-cell office:value-type="float" office:value="14832936" table:style-name="ce49">
            <text:p><text:s/>14.832.936<text:s/></text:p>
          </table:table-cell>
          <table:table-cell office:value-type="float" office:value="4212060" table:style-name="ce49">
            <text:p><text:s/>4.212.060<text:s/></text:p>
          </table:table-cell>
          <table:table-cell office:value-type="float" office:value="3962933" table:style-name="ce50">
            <text:p>3.962.933</text:p>
          </table:table-cell>
          <table:table-cell office:value-type="float" office:value="1276681" table:style-name="ce50">
            <text:p>1.276.681</text:p>
          </table:table-cell>
          <table:table-cell office:value-type="float" office:value="1339119" table:style-name="ce50">
            <text:p>1.339.119</text:p>
          </table:table-cell>
          <table:table-cell office:value-type="float" office:value="2664828" table:style-name="ce50">
            <text:p>2.664.828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l) Acquisti prestazioni socio-sanitarie a rilevanza sanitaria</text:p>
          </table:table-cell>
          <table:table-cell office:value-type="float" office:value="126" table:style-name="ce48">
            <text:p><text:s/>126<text:s/></text:p>
          </table:table-cell>
          <table:table-cell office:value-type="float" office:value="19" table:style-name="ce48">
            <text:p><text:s/>19<text:s/></text:p>
          </table:table-cell>
          <table:table-cell office:value-type="float" office:value="23" table:style-name="ce48">
            <text:p><text:s/>23<text:s/></text:p>
          </table:table-cell>
          <table:table-cell office:value-type="float" office:value="23000" table:style-name="ce49">
            <text:p><text:s/>23.000<text:s/></text:p>
          </table:table-cell>
          <table:table-cell office:value-type="float" office:value="23000" table:style-name="ce49">
            <text:p><text:s/>23.000<text:s/></text:p>
          </table:table-cell>
          <table:table-cell office:value-type="float" office:value="1029" table:style-name="ce49">
            <text:p><text:s/>1.029<text:s/></text:p>
          </table:table-cell>
          <table:table-cell office:value-type="float" office:value="1029" table:style-name="ce50">
            <text:p>1.029</text:p>
          </table:table-cell>
          <table:table-cell office:value-type="float" office:value="1029" table:style-name="ce50">
            <text:p>1.029</text:p>
          </table:table-cell>
          <table:table-cell office:value-type="float" office:value="1029" table:style-name="ce50">
            <text:p>1.029</text:p>
          </table:table-cell>
          <table:table-cell office:value-type="float" office:value="1029" table:style-name="ce50">
            <text:p>1.029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m) Compartecipazione al personale per att. Libero-prof. (intramoenia)</text:p>
          </table:table-cell>
          <table:table-cell office:value-type="float" office:value="16155" table:style-name="ce48">
            <text:p><text:s/>16155<text:s/></text:p>
          </table:table-cell>
          <table:table-cell office:value-type="float" office:value="16557" table:style-name="ce48">
            <text:p><text:s/>16557<text:s/></text:p>
          </table:table-cell>
          <table:table-cell office:value-type="float" office:value="17479" table:style-name="ce48">
            <text:p><text:s/>17479<text:s/></text:p>
          </table:table-cell>
          <table:table-cell office:value-type="float" office:value="18274241" table:style-name="ce49">
            <text:p><text:s/>18.274.241<text:s/></text:p>
          </table:table-cell>
          <table:table-cell office:value-type="float" office:value="17926000" table:style-name="ce49">
            <text:p><text:s/>17.926.000<text:s/></text:p>
          </table:table-cell>
          <table:table-cell office:value-type="float" office:value="13583457" table:style-name="ce49">
            <text:p><text:s/>13.583.457<text:s/></text:p>
          </table:table-cell>
          <table:table-cell office:value-type="float" office:value="15638822" table:style-name="ce50">
            <text:p>15.638.822</text:p>
          </table:table-cell>
          <table:table-cell office:value-type="float" office:value="20175833" table:style-name="ce50">
            <text:p>20.175.833</text:p>
          </table:table-cell>
          <table:table-cell office:value-type="float" office:value="23283051" table:style-name="ce50">
            <text:p>23.283.051</text:p>
          </table:table-cell>
          <table:table-cell office:value-type="float" office:value="20543161" table:style-name="ce50">
            <text:p>20.543.161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n) Rimborsi Assegni e contributi sanitari</text:p>
          </table:table-cell>
          <table:table-cell office:value-type="float" office:value="337" table:style-name="ce48">
            <text:p><text:s/>337<text:s/></text:p>
          </table:table-cell>
          <table:table-cell office:value-type="float" office:value="309" table:style-name="ce48">
            <text:p><text:s/>309<text:s/></text:p>
          </table:table-cell>
          <table:table-cell office:value-type="float" office:value="283" table:style-name="ce48">
            <text:p><text:s/>283<text:s/></text:p>
          </table:table-cell>
          <table:table-cell office:value-type="float" office:value="257000" table:style-name="ce49">
            <text:p><text:s/>257.000<text:s/></text:p>
          </table:table-cell>
          <table:table-cell office:value-type="float" office:value="257000" table:style-name="ce49">
            <text:p><text:s/>257.000<text:s/></text:p>
          </table:table-cell>
          <table:table-cell office:value-type="float" office:value="287000" table:style-name="ce49">
            <text:p><text:s/>287.000<text:s/></text:p>
          </table:table-cell>
          <table:table-cell office:value-type="float" office:value="257000" table:style-name="ce50">
            <text:p>257.000</text:p>
          </table:table-cell>
          <table:table-cell office:value-type="float" office:value="256000" table:style-name="ce50">
            <text:p>256.000</text:p>
          </table:table-cell>
          <table:table-cell office:value-type="float" office:value="256000" table:style-name="ce50">
            <text:p>256.000</text:p>
          </table:table-cell>
          <table:table-cell office:value-type="float" office:value="260000" table:style-name="ce50">
            <text:p>260.00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o) Consulenze, collaborazioni, interinale, altre prestazioni di lavoro sanitarie e sociosanitarie</text:p>
          </table:table-cell>
          <table:table-cell office:value-type="float" office:value="10890" table:style-name="ce48">
            <text:p><text:s/>10890<text:s/></text:p>
          </table:table-cell>
          <table:table-cell office:value-type="float" office:value="11490" table:style-name="ce48">
            <text:p><text:s/>11490<text:s/></text:p>
          </table:table-cell>
          <table:table-cell office:value-type="float" office:value="11608" table:style-name="ce48">
            <text:p><text:s/>11608<text:s/></text:p>
          </table:table-cell>
          <table:table-cell office:value-type="float" office:value="11683000" table:style-name="ce49">
            <text:p><text:s/>11.683.000<text:s/></text:p>
          </table:table-cell>
          <table:table-cell office:value-type="float" office:value="11643447" table:style-name="ce49">
            <text:p><text:s/>11.643.447<text:s/></text:p>
          </table:table-cell>
          <table:table-cell office:value-type="float" office:value="12180701" table:style-name="ce49">
            <text:p><text:s/>12.180.701<text:s/></text:p>
          </table:table-cell>
          <table:table-cell office:value-type="float" office:value="14112472" table:style-name="ce50">
            <text:p>14.112.472</text:p>
          </table:table-cell>
          <table:table-cell office:value-type="float" office:value="11579752" table:style-name="ce50">
            <text:p>11.579.752</text:p>
          </table:table-cell>
          <table:table-cell office:value-type="float" office:value="11577468" table:style-name="ce50">
            <text:p>11.577.468</text:p>
          </table:table-cell>
          <table:table-cell office:value-type="float" office:value="14938329" table:style-name="ce50">
            <text:p>14.938.329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p) Altri servizi sanitari e sociosanitari a rilevanza sanitaria</text:p>
          </table:table-cell>
          <table:table-cell office:value-type="float" office:value="10183" table:style-name="ce48">
            <text:p><text:s/>10183<text:s/></text:p>
          </table:table-cell>
          <table:table-cell office:value-type="float" office:value="12231" table:style-name="ce48">
            <text:p><text:s/>12231<text:s/></text:p>
          </table:table-cell>
          <table:table-cell office:value-type="float" office:value="9345" table:style-name="ce48">
            <text:p><text:s/>9345<text:s/></text:p>
          </table:table-cell>
          <table:table-cell office:value-type="float" office:value="9763000" table:style-name="ce49">
            <text:p><text:s/>9.763.000<text:s/></text:p>
          </table:table-cell>
          <table:table-cell office:value-type="float" office:value="9053539" table:style-name="ce49">
            <text:p><text:s/>9.053.539<text:s/></text:p>
          </table:table-cell>
          <table:table-cell office:value-type="float" office:value="8762933" table:style-name="ce49">
            <text:p><text:s/>8.762.933<text:s/></text:p>
          </table:table-cell>
          <table:table-cell office:value-type="float" office:value="9643345" table:style-name="ce50">
            <text:p>9.643.345</text:p>
          </table:table-cell>
          <table:table-cell office:value-type="float" office:value="10959723" table:style-name="ce50">
            <text:p>10.959.723</text:p>
          </table:table-cell>
          <table:table-cell office:value-type="float" office:value="10319408" table:style-name="ce50">
            <text:p>10.319.408</text:p>
          </table:table-cell>
          <table:table-cell office:value-type="float" office:value="11952117" table:style-name="ce50">
            <text:p>11.952.117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q) Costi per differenziale Tariffe TUC</text:p>
          </table:table-cell>
          <table:table-cell office:value-type="float" office:value="0" table:style-name="ce48">
            <text:p>-00<text:s/></text:p>
          </table:table-cell>
          <table:table-cell office:value-type="float" office:value="0" table:style-name="ce48">
            <text:p>-00<text:s/></text:p>
          </table:table-cell>
          <table:table-cell office:value-type="float" office:value="0" table:style-name="ce48">
            <text:p>-00<text:s/></text:p>
          </table:table-cell>
          <table:table-cell office:value-type="float" office:value="0" table:style-name="ce49">
            <text:p>-00<text:s/></text:p>
          </table:table-cell>
          <table:table-cell office:value-type="float" office:value="0" table:style-name="ce49">
            <text:p>-00<text:s/></text:p>
          </table:table-cell>
          <table:table-cell office:value-type="float" office:value="0" table:style-name="ce49">
            <text:p>-00<text:s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3) Acquisti di servizi non sanitari -</text:p>
          </table:table-cell>
          <table:table-cell office:value-type="float" office:value="72244" table:formula="of:=SUM([.B56:.B58])" table:style-name="ce45">
            <text:p><text:s/>72244<text:s/></text:p>
          </table:table-cell>
          <table:table-cell office:value-type="float" office:value="70805" table:formula="of:=SUM([.C56:.C58])" table:style-name="ce45">
            <text:p><text:s/>70805<text:s/></text:p>
          </table:table-cell>
          <table:table-cell office:value-type="float" office:value="72164" table:formula="of:=SUM([.D56:.D58])" table:style-name="ce45">
            <text:p><text:s/>72164<text:s/></text:p>
          </table:table-cell>
          <table:table-cell office:value-type="float" office:value="72124000" table:formula="of:=SUM([.E56:.E58])" table:style-name="ce46">
            <text:p><text:s/>72.124.000<text:s/></text:p>
          </table:table-cell>
          <table:table-cell office:value-type="float" office:value="73697882" table:formula="of:=SUM([.F56:.F58])" table:style-name="ce46">
            <text:p><text:s/>73.697.882<text:s/></text:p>
          </table:table-cell>
          <table:table-cell office:value-type="float" office:value="73409346" table:formula="of:=SUM([.G56:.G58])" table:style-name="ce46">
            <text:p><text:s/>73.409.346<text:s/></text:p>
          </table:table-cell>
          <table:table-cell office:value-type="float" office:value="82858508" table:formula="of:=SUM([.H56:.H58])" table:style-name="ce47">
            <text:p>82.858.508</text:p>
          </table:table-cell>
          <table:table-cell office:value-type="float" office:value="83405273" table:formula="of:=SUM([.I56:.I58])" table:style-name="ce47">
            <text:p>83.405.273</text:p>
          </table:table-cell>
          <table:table-cell office:value-type="float" office:value="79467266" table:formula="of:=SUM([.J56:.J58])" table:style-name="ce47">
            <text:p>79.467.266</text:p>
          </table:table-cell>
          <table:table-cell office:value-type="float" office:value="94514471" table:formula="of:=SUM([.K56:.K58])" table:style-name="ce47">
            <text:p>94.514.471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a) Servizi non sanitari</text:p>
          </table:table-cell>
          <table:table-cell office:value-type="float" office:value="70182" table:style-name="ce48">
            <text:p><text:s/>70182<text:s/></text:p>
          </table:table-cell>
          <table:table-cell office:value-type="float" office:value="68509" table:style-name="ce48">
            <text:p><text:s/>68509<text:s/></text:p>
          </table:table-cell>
          <table:table-cell office:value-type="float" office:value="69609" table:style-name="ce48">
            <text:p><text:s/>69609<text:s/></text:p>
          </table:table-cell>
          <table:table-cell office:value-type="float" office:value="70540000" table:style-name="ce49">
            <text:p><text:s/>70.540.000<text:s/></text:p>
          </table:table-cell>
          <table:table-cell office:value-type="float" office:value="72232537" table:style-name="ce49">
            <text:p><text:s/>72.232.537<text:s/></text:p>
          </table:table-cell>
          <table:table-cell office:value-type="float" office:value="72060294" table:style-name="ce49">
            <text:p><text:s/>72.060.294<text:s/></text:p>
          </table:table-cell>
          <table:table-cell office:value-type="float" office:value="79268767" table:style-name="ce50">
            <text:p>79.268.767</text:p>
          </table:table-cell>
          <table:table-cell office:value-type="float" office:value="79845417" table:style-name="ce50">
            <text:p>79.845.417</text:p>
          </table:table-cell>
          <table:table-cell office:value-type="float" office:value="77246259" table:style-name="ce50">
            <text:p>77.246.259</text:p>
          </table:table-cell>
          <table:table-cell office:value-type="float" office:value="92788009" table:style-name="ce50">
            <text:p>92.788.009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b) Consulenze, collaborazioni, interinale, altre prestazioni di lavoro non sanitarie</text:p>
          </table:table-cell>
          <table:table-cell office:value-type="float" office:value="1417" table:style-name="ce48">
            <text:p><text:s/>1417<text:s/></text:p>
          </table:table-cell>
          <table:table-cell office:value-type="float" office:value="1962" table:style-name="ce48">
            <text:p><text:s/>1962<text:s/></text:p>
          </table:table-cell>
          <table:table-cell office:value-type="float" office:value="1961" table:style-name="ce48">
            <text:p><text:s/>1961<text:s/></text:p>
          </table:table-cell>
          <table:table-cell office:value-type="float" office:value="1225000" table:style-name="ce49">
            <text:p><text:s/>1.225.000<text:s/></text:p>
          </table:table-cell>
          <table:table-cell office:value-type="float" office:value="1086822" table:style-name="ce49">
            <text:p><text:s/>1.086.822<text:s/></text:p>
          </table:table-cell>
          <table:table-cell office:value-type="float" office:value="996368" table:style-name="ce49">
            <text:p><text:s/>996.368<text:s/></text:p>
          </table:table-cell>
          <table:table-cell office:value-type="float" office:value="3275537" table:style-name="ce50">
            <text:p>3.275.537</text:p>
          </table:table-cell>
          <table:table-cell office:value-type="float" office:value="3201166" table:style-name="ce50">
            <text:p>3.201.166</text:p>
          </table:table-cell>
          <table:table-cell office:value-type="float" office:value="1880105" table:style-name="ce50">
            <text:p>1.880.105</text:p>
          </table:table-cell>
          <table:table-cell office:value-type="float" office:value="1324449" table:style-name="ce50">
            <text:p>1.324.449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) Formazione</text:p>
          </table:table-cell>
          <table:table-cell office:value-type="float" office:value="645" table:style-name="ce48">
            <text:p><text:s/>645<text:s/></text:p>
          </table:table-cell>
          <table:table-cell office:value-type="float" office:value="334" table:style-name="ce48">
            <text:p><text:s/>334<text:s/></text:p>
          </table:table-cell>
          <table:table-cell office:value-type="float" office:value="594" table:style-name="ce48">
            <text:p><text:s/>594<text:s/></text:p>
          </table:table-cell>
          <table:table-cell office:value-type="float" office:value="359000" table:style-name="ce49">
            <text:p><text:s/>359.000<text:s/></text:p>
          </table:table-cell>
          <table:table-cell office:value-type="float" office:value="378523" table:style-name="ce49">
            <text:p><text:s/>378.523<text:s/></text:p>
          </table:table-cell>
          <table:table-cell office:value-type="float" office:value="352684" table:style-name="ce49">
            <text:p><text:s/>352.684<text:s/></text:p>
          </table:table-cell>
          <table:table-cell office:value-type="float" office:value="314204" table:style-name="ce50">
            <text:p>314.204</text:p>
          </table:table-cell>
          <table:table-cell office:value-type="float" office:value="358690" table:style-name="ce50">
            <text:p>358.690</text:p>
          </table:table-cell>
          <table:table-cell office:value-type="float" office:value="340902" table:style-name="ce50">
            <text:p>340.902</text:p>
          </table:table-cell>
          <table:table-cell office:value-type="float" office:value="402013" table:style-name="ce50">
            <text:p>402.013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4) Manutenzione e riparazione</text:p>
          </table:table-cell>
          <table:table-cell office:value-type="float" office:value="20023" table:style-name="ce57">
            <text:p><text:s/>20023<text:s/></text:p>
          </table:table-cell>
          <table:table-cell office:value-type="float" office:value="20573" table:style-name="ce57">
            <text:p><text:s/>20573<text:s/></text:p>
          </table:table-cell>
          <table:table-cell office:value-type="float" office:value="21801" table:style-name="ce57">
            <text:p><text:s/>21801<text:s/></text:p>
          </table:table-cell>
          <table:table-cell office:value-type="float" office:value="23895558" table:style-name="ce58">
            <text:p><text:s/>23.895.558<text:s/></text:p>
          </table:table-cell>
          <table:table-cell office:value-type="float" office:value="23296571" table:style-name="ce58">
            <text:p><text:s/>23.296.571<text:s/></text:p>
          </table:table-cell>
          <table:table-cell office:value-type="float" office:value="23569343" table:style-name="ce58">
            <text:p><text:s/>23.569.343<text:s/></text:p>
          </table:table-cell>
          <table:table-cell office:value-type="float" office:value="24563258" table:style-name="ce59">
            <text:p>24.563.258</text:p>
          </table:table-cell>
          <table:table-cell office:value-type="float" office:value="22867925" table:style-name="ce59">
            <text:p>22.867.925</text:p>
          </table:table-cell>
          <table:table-cell office:value-type="float" office:value="21101478" table:style-name="ce59">
            <text:p>21.101.478</text:p>
          </table:table-cell>
          <table:table-cell office:value-type="float" office:value="27999326" table:style-name="ce59">
            <text:p>27.999.326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5) Godimento di beni di terzi</text:p>
          </table:table-cell>
          <table:table-cell office:value-type="float" office:value="18060" table:style-name="ce57">
            <text:p><text:s/>18060<text:s/></text:p>
          </table:table-cell>
          <table:table-cell office:value-type="float" office:value="18158" table:style-name="ce57">
            <text:p><text:s/>18158<text:s/></text:p>
          </table:table-cell>
          <table:table-cell office:value-type="float" office:value="20418" table:style-name="ce57">
            <text:p><text:s/>20418<text:s/></text:p>
          </table:table-cell>
          <table:table-cell office:value-type="float" office:value="21226000" table:style-name="ce58">
            <text:p><text:s/>21.226.000<text:s/></text:p>
          </table:table-cell>
          <table:table-cell office:value-type="float" office:value="22981751" table:style-name="ce58">
            <text:p><text:s/>22.981.751<text:s/></text:p>
          </table:table-cell>
          <table:table-cell office:value-type="float" office:value="23454832" table:style-name="ce58">
            <text:p><text:s/>23.454.832<text:s/></text:p>
          </table:table-cell>
          <table:table-cell office:value-type="float" office:value="22170113" table:style-name="ce59">
            <text:p>22.170.113</text:p>
          </table:table-cell>
          <table:table-cell office:value-type="float" office:value="25898257" table:style-name="ce59">
            <text:p>25.898.257</text:p>
          </table:table-cell>
          <table:table-cell office:value-type="float" office:value="25415829" table:style-name="ce59">
            <text:p>25.415.829</text:p>
          </table:table-cell>
          <table:table-cell office:value-type="float" office:value="32654904" table:style-name="ce59">
            <text:p>32.654.904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6) Costi del personale -</text:p>
          </table:table-cell>
          <table:table-cell office:value-type="float" office:value="303417" table:formula="of:=SUM([.B62:.B66])" table:style-name="ce45">
            <text:p><text:s/>303417<text:s/></text:p>
          </table:table-cell>
          <table:table-cell office:value-type="float" office:value="302407" table:formula="of:=SUM([.C62:.C66])" table:style-name="ce45">
            <text:p><text:s/>302407<text:s/></text:p>
          </table:table-cell>
          <table:table-cell office:value-type="float" office:value="301557" table:formula="of:=SUM([.D62:.D66])" table:style-name="ce45">
            <text:p><text:s/>301557<text:s/></text:p>
          </table:table-cell>
          <table:table-cell office:value-type="float" office:value="310092929" table:formula="of:=SUM([.E62:.E66])" table:style-name="ce46">
            <text:p><text:s/>310.092.929<text:s/></text:p>
          </table:table-cell>
          <table:table-cell office:value-type="float" office:value="314040023" table:formula="of:=SUM([.F62:.F66])" table:style-name="ce46">
            <text:p><text:s/>314.040.023<text:s/></text:p>
          </table:table-cell>
          <table:table-cell office:value-type="float" office:value="325127661" table:formula="of:=SUM([.G62:.G66])" table:style-name="ce46">
            <text:p><text:s/>325.127.661<text:s/></text:p>
          </table:table-cell>
          <table:table-cell office:value-type="float" office:value="327697065" table:formula="of:=SUM([.H62:.H66])" table:style-name="ce47">
            <text:p>327.697.065</text:p>
          </table:table-cell>
          <table:table-cell office:value-type="float" office:value="333274319" table:formula="of:=SUM([.I62:.I66])" table:style-name="ce47">
            <text:p>333.274.319</text:p>
          </table:table-cell>
          <table:table-cell office:value-type="float" office:value="339109913" table:formula="of:=SUM([.J62:.J66])" table:style-name="ce47">
            <text:p>339.109.913</text:p>
          </table:table-cell>
          <table:table-cell office:value-type="float" office:value="352683747" table:formula="of:=SUM([.K62:.K66])" table:style-name="ce47">
            <text:p>352.683.747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a) Personale dirigente medico</text:p>
          </table:table-cell>
          <table:table-cell office:value-type="float" office:value="100212" table:style-name="ce48">
            <text:p><text:s/>100212<text:s/></text:p>
          </table:table-cell>
          <table:table-cell office:value-type="float" office:value="99891" table:style-name="ce48">
            <text:p><text:s/>99891<text:s/></text:p>
          </table:table-cell>
          <table:table-cell office:value-type="float" office:value="99579" table:style-name="ce48">
            <text:p><text:s/>99579<text:s/></text:p>
          </table:table-cell>
          <table:table-cell office:value-type="float" office:value="98574756" table:style-name="ce49">
            <text:p><text:s/>98.574.756<text:s/></text:p>
          </table:table-cell>
          <table:table-cell office:value-type="float" office:value="100747179" table:style-name="ce49">
            <text:p><text:s/>100.747.179<text:s/></text:p>
          </table:table-cell>
          <table:table-cell office:value-type="float" office:value="104758005" table:style-name="ce49">
            <text:p><text:s/>104.758.005<text:s/></text:p>
          </table:table-cell>
          <table:table-cell office:value-type="float" office:value="105712816" table:style-name="ce50">
            <text:p>105.712.816</text:p>
          </table:table-cell>
          <table:table-cell office:value-type="float" office:value="106113621" table:style-name="ce50">
            <text:p>106.113.621</text:p>
          </table:table-cell>
          <table:table-cell office:value-type="float" office:value="106676968" table:style-name="ce50">
            <text:p>106.676.968</text:p>
          </table:table-cell>
          <table:table-cell office:value-type="float" office:value="115845068" table:style-name="ce50">
            <text:p>115.845.068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b) Personale dirigente ruolo sanitario non medico</text:p>
          </table:table-cell>
          <table:table-cell office:value-type="float" office:value="10581" table:style-name="ce48">
            <text:p><text:s/>10581<text:s/></text:p>
          </table:table-cell>
          <table:table-cell office:value-type="float" office:value="10383" table:style-name="ce48">
            <text:p><text:s/>10383<text:s/></text:p>
          </table:table-cell>
          <table:table-cell office:value-type="float" office:value="10080" table:style-name="ce48">
            <text:p><text:s/>10080<text:s/></text:p>
          </table:table-cell>
          <table:table-cell office:value-type="float" office:value="10110656" table:style-name="ce49">
            <text:p><text:s/>10.110.656<text:s/></text:p>
          </table:table-cell>
          <table:table-cell office:value-type="float" office:value="10577932" table:style-name="ce49">
            <text:p><text:s/>10.577.932<text:s/></text:p>
          </table:table-cell>
          <table:table-cell office:value-type="float" office:value="11421467" table:style-name="ce49">
            <text:p><text:s/>11.421.467<text:s/></text:p>
          </table:table-cell>
          <table:table-cell office:value-type="float" office:value="11658153" table:style-name="ce50">
            <text:p>11.658.153</text:p>
          </table:table-cell>
          <table:table-cell office:value-type="float" office:value="11374959" table:style-name="ce50">
            <text:p>11.374.959</text:p>
          </table:table-cell>
          <table:table-cell office:value-type="float" office:value="11923470" table:style-name="ce50">
            <text:p>11.923.470</text:p>
          </table:table-cell>
          <table:table-cell office:value-type="float" office:value="12757494" table:style-name="ce50">
            <text:p>12.757.494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) Personale comparto ruolo sanitario</text:p>
          </table:table-cell>
          <table:table-cell office:value-type="float" office:value="122051" table:style-name="ce48">
            <text:p><text:s/>122051<text:s/></text:p>
          </table:table-cell>
          <table:table-cell office:value-type="float" office:value="122056" table:style-name="ce48">
            <text:p><text:s/>122056<text:s/></text:p>
          </table:table-cell>
          <table:table-cell office:value-type="float" office:value="122606" table:style-name="ce48">
            <text:p><text:s/>122606<text:s/></text:p>
          </table:table-cell>
          <table:table-cell office:value-type="float" office:value="130057353" table:style-name="ce49">
            <text:p><text:s/>130.057.353<text:s/></text:p>
          </table:table-cell>
          <table:table-cell office:value-type="float" office:value="130921262" table:style-name="ce49">
            <text:p><text:s/>130.921.262<text:s/></text:p>
          </table:table-cell>
          <table:table-cell office:value-type="float" office:value="136186970" table:style-name="ce49">
            <text:p><text:s/>136.186.970<text:s/></text:p>
          </table:table-cell>
          <table:table-cell office:value-type="float" office:value="136745572" table:style-name="ce50">
            <text:p>136.745.572</text:p>
          </table:table-cell>
          <table:table-cell office:value-type="float" office:value="164252795" table:style-name="ce50">
            <text:p>164.252.795</text:p>
          </table:table-cell>
          <table:table-cell office:value-type="float" office:value="169671259" table:style-name="ce50">
            <text:p>169.671.259</text:p>
          </table:table-cell>
          <table:table-cell office:value-type="float" office:value="148972015" table:style-name="ce50">
            <text:p>148.972.015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d) Personale dirigente altri ruoli</text:p>
          </table:table-cell>
          <table:table-cell office:value-type="float" office:value="2946" table:style-name="ce48">
            <text:p><text:s/>2946<text:s/></text:p>
          </table:table-cell>
          <table:table-cell office:value-type="float" office:value="2796" table:style-name="ce48">
            <text:p><text:s/>2796<text:s/></text:p>
          </table:table-cell>
          <table:table-cell office:value-type="float" office:value="2827" table:style-name="ce48">
            <text:p><text:s/>2827<text:s/></text:p>
          </table:table-cell>
          <table:table-cell office:value-type="float" office:value="2820298" table:style-name="ce49">
            <text:p><text:s/>2.820.298<text:s/></text:p>
          </table:table-cell>
          <table:table-cell office:value-type="float" office:value="2788882" table:style-name="ce49">
            <text:p><text:s/>2.788.882<text:s/></text:p>
          </table:table-cell>
          <table:table-cell office:value-type="float" office:value="2788575" table:style-name="ce49">
            <text:p><text:s/>2.788.575<text:s/></text:p>
          </table:table-cell>
          <table:table-cell office:value-type="float" office:value="2790184" table:style-name="ce50">
            <text:p>2.790.184</text:p>
          </table:table-cell>
          <table:table-cell office:value-type="float" office:value="2763397" table:style-name="ce50">
            <text:p>2.763.397</text:p>
          </table:table-cell>
          <table:table-cell office:value-type="float" office:value="2709691" table:style-name="ce50">
            <text:p>2.709.691</text:p>
          </table:table-cell>
          <table:table-cell office:value-type="float" office:value="2652604" table:style-name="ce50">
            <text:p>2.652.604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e) Personale comparto altri ruoli</text:p>
          </table:table-cell>
          <table:table-cell office:value-type="float" office:value="67627" table:style-name="ce48">
            <text:p><text:s/>67627<text:s/></text:p>
          </table:table-cell>
          <table:table-cell office:value-type="float" office:value="67281" table:style-name="ce48">
            <text:p><text:s/>67281<text:s/></text:p>
          </table:table-cell>
          <table:table-cell office:value-type="float" office:value="66465" table:style-name="ce48">
            <text:p><text:s/>66465<text:s/></text:p>
          </table:table-cell>
          <table:table-cell office:value-type="float" office:value="68529866" table:style-name="ce49">
            <text:p><text:s/>68.529.866<text:s/></text:p>
          </table:table-cell>
          <table:table-cell office:value-type="float" office:value="69004768" table:style-name="ce49">
            <text:p><text:s/>69.004.768<text:s/></text:p>
          </table:table-cell>
          <table:table-cell office:value-type="float" office:value="69972644" table:style-name="ce49">
            <text:p><text:s/>69.972.644<text:s/></text:p>
          </table:table-cell>
          <table:table-cell office:value-type="float" office:value="70790340" table:style-name="ce50">
            <text:p>70.790.340</text:p>
          </table:table-cell>
          <table:table-cell office:value-type="float" office:value="48769547" table:style-name="ce50">
            <text:p>48.769.547</text:p>
          </table:table-cell>
          <table:table-cell office:value-type="float" office:value="48128525" table:style-name="ce50">
            <text:p>48.128.525</text:p>
          </table:table-cell>
          <table:table-cell office:value-type="float" office:value="72456566" table:style-name="ce50">
            <text:p>72.456.566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7) Oneri diversi di gestione</text:p>
          </table:table-cell>
          <table:table-cell office:value-type="float" office:value="5039" table:style-name="ce57">
            <text:p><text:s/>5039<text:s/></text:p>
          </table:table-cell>
          <table:table-cell office:value-type="float" office:value="5482" table:style-name="ce57">
            <text:p><text:s/>5482<text:s/></text:p>
          </table:table-cell>
          <table:table-cell office:value-type="float" office:value="5719" table:style-name="ce57">
            <text:p><text:s/>5719<text:s/></text:p>
          </table:table-cell>
          <table:table-cell office:value-type="float" office:value="6085000" table:style-name="ce58">
            <text:p><text:s/>6.085.000<text:s/></text:p>
          </table:table-cell>
          <table:table-cell office:value-type="float" office:value="6086471" table:style-name="ce58">
            <text:p><text:s/>6.086.471<text:s/></text:p>
          </table:table-cell>
          <table:table-cell office:value-type="float" office:value="6809105" table:style-name="ce58">
            <text:p><text:s/>6.809.105<text:s/></text:p>
          </table:table-cell>
          <table:table-cell office:value-type="float" office:value="6801435" table:style-name="ce59">
            <text:p>6.801.435</text:p>
          </table:table-cell>
          <table:table-cell office:value-type="float" office:value="5287943" table:style-name="ce59">
            <text:p>5.287.943</text:p>
          </table:table-cell>
          <table:table-cell office:value-type="float" office:value="5063423" table:style-name="ce59">
            <text:p>5.063.423</text:p>
          </table:table-cell>
          <table:table-cell office:value-type="float" office:value="5018684" table:style-name="ce59">
            <text:p>5.018.684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8) Ammortamenti -</text:p>
          </table:table-cell>
          <table:table-cell office:value-type="float" office:value="21699" table:formula="of:=SUM([.B69:.B71])" table:style-name="ce45">
            <text:p><text:s/>21699<text:s/></text:p>
          </table:table-cell>
          <table:table-cell office:value-type="float" office:value="19802" table:formula="of:=SUM([.C69:.C71])" table:style-name="ce45">
            <text:p><text:s/>19802<text:s/></text:p>
          </table:table-cell>
          <table:table-cell office:value-type="float" office:value="20695" table:formula="of:=SUM([.D69:.D71])" table:style-name="ce45">
            <text:p><text:s/>20695<text:s/></text:p>
          </table:table-cell>
          <table:table-cell office:value-type="float" office:value="19856000" table:formula="of:=SUM([.E69:.E71])" table:style-name="ce46">
            <text:p><text:s/>19.856.000<text:s/></text:p>
          </table:table-cell>
          <table:table-cell office:value-type="float" office:value="19259798" table:formula="of:=SUM([.F69:.F71])" table:style-name="ce46">
            <text:p><text:s/>19.259.798<text:s/></text:p>
          </table:table-cell>
          <table:table-cell office:value-type="float" office:value="18528673" table:formula="of:=SUM([.G69:.G71])" table:style-name="ce46">
            <text:p><text:s/>18.528.673<text:s/></text:p>
          </table:table-cell>
          <table:table-cell office:value-type="float" office:value="25765819" table:formula="of:=SUM([.H69:.H71])" table:style-name="ce47">
            <text:p>25.765.819</text:p>
          </table:table-cell>
          <table:table-cell office:value-type="float" office:value="25560629" table:formula="of:=SUM([.I69:.I71])" table:style-name="ce47">
            <text:p>25.560.629</text:p>
          </table:table-cell>
          <table:table-cell office:value-type="float" office:value="25368663" table:formula="of:=SUM([.J69:.J71])" table:style-name="ce47">
            <text:p>25.368.663</text:p>
          </table:table-cell>
          <table:table-cell office:value-type="float" office:value="24035298" table:formula="of:=SUM([.K69:.K71])" table:style-name="ce47">
            <text:p>24.035.298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a) Ammortamenti immobilizzazioni immateriali</text:p>
          </table:table-cell>
          <table:table-cell office:value-type="float" office:value="729" table:style-name="ce48">
            <text:p><text:s/>729<text:s/></text:p>
          </table:table-cell>
          <table:table-cell office:value-type="float" office:value="363" table:style-name="ce48">
            <text:p><text:s/>363<text:s/></text:p>
          </table:table-cell>
          <table:table-cell office:value-type="float" office:value="449" table:style-name="ce48">
            <text:p><text:s/>449<text:s/></text:p>
          </table:table-cell>
          <table:table-cell office:value-type="float" office:value="310000" table:style-name="ce49">
            <text:p><text:s/>310.000<text:s/></text:p>
          </table:table-cell>
          <table:table-cell office:value-type="float" office:value="337799" table:style-name="ce49">
            <text:p><text:s/>337.799<text:s/></text:p>
          </table:table-cell>
          <table:table-cell office:value-type="float" office:value="322222" table:style-name="ce49">
            <text:p><text:s/>322.222<text:s/></text:p>
          </table:table-cell>
          <table:table-cell office:value-type="float" office:value="442662" table:style-name="ce50">
            <text:p>442.662</text:p>
          </table:table-cell>
          <table:table-cell office:value-type="float" office:value="434976" table:style-name="ce50">
            <text:p>434.976</text:p>
          </table:table-cell>
          <table:table-cell office:value-type="float" office:value="525569" table:style-name="ce50">
            <text:p>525.569</text:p>
          </table:table-cell>
          <table:table-cell office:value-type="float" office:value="466831" table:style-name="ce50">
            <text:p>466.831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b) Ammortamenti dei Fabbricati</text:p>
          </table:table-cell>
          <table:table-cell office:value-type="float" office:value="8349" table:style-name="ce48">
            <text:p><text:s/>8349<text:s/></text:p>
          </table:table-cell>
          <table:table-cell office:value-type="float" office:value="8445" table:style-name="ce48">
            <text:p><text:s/>8445<text:s/></text:p>
          </table:table-cell>
          <table:table-cell office:value-type="float" office:value="8147" table:style-name="ce48">
            <text:p><text:s/>8147<text:s/></text:p>
          </table:table-cell>
          <table:table-cell office:value-type="float" office:value="8150000" table:style-name="ce49">
            <text:p><text:s/>8.150.000<text:s/></text:p>
          </table:table-cell>
          <table:table-cell office:value-type="float" office:value="8292157" table:style-name="ce49">
            <text:p><text:s/>8.292.157<text:s/></text:p>
          </table:table-cell>
          <table:table-cell office:value-type="float" office:value="7971948" table:style-name="ce49">
            <text:p><text:s/>7.971.948<text:s/></text:p>
          </table:table-cell>
          <table:table-cell office:value-type="float" office:value="12757725" table:style-name="ce50">
            <text:p>12.757.725</text:p>
          </table:table-cell>
          <table:table-cell office:value-type="float" office:value="13222338" table:style-name="ce50">
            <text:p>13.222.338</text:p>
          </table:table-cell>
          <table:table-cell office:value-type="float" office:value="13491946" table:style-name="ce50">
            <text:p>13.491.946</text:p>
          </table:table-cell>
          <table:table-cell office:value-type="float" office:value="13503968" table:style-name="ce50">
            <text:p>13.503.968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) Ammortamenti delle altre immobilizzazioni materiali</text:p>
          </table:table-cell>
          <table:table-cell office:value-type="float" office:value="12621" table:style-name="ce48">
            <text:p><text:s/>12621<text:s/></text:p>
          </table:table-cell>
          <table:table-cell office:value-type="float" office:value="10994" table:style-name="ce48">
            <text:p><text:s/>10994<text:s/></text:p>
          </table:table-cell>
          <table:table-cell office:value-type="float" office:value="12099" table:style-name="ce48">
            <text:p><text:s/>12099<text:s/></text:p>
          </table:table-cell>
          <table:table-cell office:value-type="float" office:value="11396000" table:style-name="ce49">
            <text:p><text:s/>11.396.000<text:s/></text:p>
          </table:table-cell>
          <table:table-cell office:value-type="float" office:value="10629842" table:style-name="ce49">
            <text:p><text:s/>10.629.842<text:s/></text:p>
          </table:table-cell>
          <table:table-cell office:value-type="float" office:value="10234503" table:style-name="ce49">
            <text:p><text:s/>10.234.503<text:s/></text:p>
          </table:table-cell>
          <table:table-cell office:value-type="float" office:value="12565432" table:style-name="ce50">
            <text:p>12.565.432</text:p>
          </table:table-cell>
          <table:table-cell office:value-type="float" office:value="11903315" table:style-name="ce50">
            <text:p>11.903.315</text:p>
          </table:table-cell>
          <table:table-cell office:value-type="float" office:value="11351148" table:style-name="ce50">
            <text:p>11.351.148</text:p>
          </table:table-cell>
          <table:table-cell office:value-type="float" office:value="10064499" table:style-name="ce50">
            <text:p>10.064.499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9) Svalutazione delle immobilizzazioni e dei crediti</text:p>
          </table:table-cell>
          <table:table-cell table:number-columns-repeated="3" table:style-name="ce57"/>
          <table:table-cell table:number-columns-repeated="3" table:style-name="ce58"/>
          <table:table-cell table:number-columns-repeated="4" table:style-name="ce59"/>
          <table:table-cell table:number-columns-repeated="16373"/>
        </table:table-row>
        <table:table-row table:style-name="ro2">
          <table:table-cell office:value-type="string" table:style-name="ce10">
            <text:p>10) Variazione delle rimanenze -</text:p>
          </table:table-cell>
          <table:table-cell office:value-type="float" office:value="0" table:formula="of:=SUM([.B74:.B75])" table:style-name="ce57">
            <text:p>-00<text:s/></text:p>
          </table:table-cell>
          <table:table-cell office:value-type="float" office:value="0" table:formula="of:=SUM([.C74:.C75])" table:style-name="ce57">
            <text:p>-00<text:s/></text:p>
          </table:table-cell>
          <table:table-cell office:value-type="float" office:value="0" table:formula="of:=SUM([.D74:.D75])" table:style-name="ce57">
            <text:p>-00<text:s/></text:p>
          </table:table-cell>
          <table:table-cell office:value-type="float" office:value="0" table:formula="of:=SUM([.E74:.E75])" table:style-name="ce58">
            <text:p>-00<text:s/></text:p>
          </table:table-cell>
          <table:table-cell office:value-type="float" office:value="0" table:formula="of:=SUM([.F74:.F75])" table:style-name="ce58">
            <text:p>-00<text:s/></text:p>
          </table:table-cell>
          <table:table-cell office:value-type="float" office:value="0" table:formula="of:=SUM([.G74:.G75])" table:style-name="ce58">
            <text:p>-00<text:s/></text:p>
          </table:table-cell>
          <table:table-cell office:value-type="float" office:value="0" table:formula="of:=SUM([.H74:.H75])" table:style-name="ce59">
            <text:p>0</text:p>
          </table:table-cell>
          <table:table-cell office:value-type="float" office:value="0" table:formula="of:=SUM([.I74:.I75])" table:style-name="ce59">
            <text:p>0</text:p>
          </table:table-cell>
          <table:table-cell office:value-type="float" office:value="0" table:formula="of:=SUM([.J74:.J75])" table:style-name="ce59">
            <text:p>0</text:p>
          </table:table-cell>
          <table:table-cell office:value-type="float" office:value="0" table:formula="of:=SUM([.K74:.K75])" table:style-name="ce5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a) Variazione delle rimanenze sanitarie</text:p>
          </table:table-cell>
          <table:table-cell office:value-type="float" office:value="0" table:style-name="ce48">
            <text:p>-00<text:s/></text:p>
          </table:table-cell>
          <table:table-cell office:value-type="float" office:value="0" table:style-name="ce48">
            <text:p>-00<text:s/></text:p>
          </table:table-cell>
          <table:table-cell office:value-type="float" office:value="0" table:style-name="ce48">
            <text:p>-00<text:s/></text:p>
          </table:table-cell>
          <table:table-cell office:value-type="float" office:value="0" table:style-name="ce49">
            <text:p>-00<text:s/></text:p>
          </table:table-cell>
          <table:table-cell office:value-type="float" office:value="0" table:style-name="ce49">
            <text:p>-00<text:s/></text:p>
          </table:table-cell>
          <table:table-cell office:value-type="float" office:value="0" table:style-name="ce49">
            <text:p>-00<text:s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b) Variazione delle rimanenze non sanitarie</text:p>
          </table:table-cell>
          <table:table-cell office:value-type="float" office:value="0" table:style-name="ce48">
            <text:p>-00<text:s/></text:p>
          </table:table-cell>
          <table:table-cell office:value-type="float" office:value="0" table:style-name="ce48">
            <text:p>-00<text:s/></text:p>
          </table:table-cell>
          <table:table-cell office:value-type="float" office:value="0" table:style-name="ce48">
            <text:p>-00<text:s/></text:p>
          </table:table-cell>
          <table:table-cell office:value-type="float" office:value="0" table:style-name="ce49">
            <text:p>-00<text:s/></text:p>
          </table:table-cell>
          <table:table-cell office:value-type="float" office:value="0" table:style-name="ce49">
            <text:p>-00<text:s/></text:p>
          </table:table-cell>
          <table:table-cell office:value-type="float" office:value="0" table:style-name="ce49">
            <text:p>-00<text:s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11) Accantonamenti -</text:p>
          </table:table-cell>
          <table:table-cell office:value-type="float" office:value="5462" table:formula="of:=SUM([.B77:.B80])" table:style-name="ce45">
            <text:p><text:s/>5462<text:s/></text:p>
          </table:table-cell>
          <table:table-cell office:value-type="float" office:value="5744" table:formula="of:=SUM([.C77:.C80])" table:style-name="ce45">
            <text:p><text:s/>5744<text:s/></text:p>
          </table:table-cell>
          <table:table-cell office:value-type="float" office:value="7092" table:formula="of:=SUM([.D77:.D80])" table:style-name="ce45">
            <text:p><text:s/>7092<text:s/></text:p>
          </table:table-cell>
          <table:table-cell office:value-type="float" office:value="6442000" table:formula="of:=SUM([.E77:.E80])" table:style-name="ce46">
            <text:p><text:s/>6.442.000<text:s/></text:p>
          </table:table-cell>
          <table:table-cell office:value-type="float" office:value="7057214" table:formula="of:=SUM([.F77:.F80])" table:style-name="ce46">
            <text:p><text:s/>7.057.214<text:s/></text:p>
          </table:table-cell>
          <table:table-cell office:value-type="float" office:value="7282784" table:formula="of:=SUM([.G77:.G80])" table:style-name="ce46">
            <text:p><text:s/>7.282.784<text:s/></text:p>
          </table:table-cell>
          <table:table-cell office:value-type="float" office:value="7391944" table:formula="of:=SUM([.H77:.H80])" table:style-name="ce47">
            <text:p>7.391.944</text:p>
          </table:table-cell>
          <table:table-cell office:value-type="float" office:value="7168059" table:formula="of:=SUM([.I77:.I80])" table:style-name="ce47">
            <text:p>7.168.059</text:p>
          </table:table-cell>
          <table:table-cell office:value-type="float" office:value="5232575" table:formula="of:=SUM([.J77:.J80])" table:style-name="ce47">
            <text:p>5.232.575</text:p>
          </table:table-cell>
          <table:table-cell office:value-type="float" office:value="5900631" table:formula="of:=SUM([.K77:.K80])" table:style-name="ce47">
            <text:p>5.900.631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a) Accantonamenti per rischi</text:p>
          </table:table-cell>
          <table:table-cell office:value-type="float" office:value="4102" table:style-name="ce48">
            <text:p><text:s/>4102<text:s/></text:p>
          </table:table-cell>
          <table:table-cell office:value-type="float" office:value="4102" table:style-name="ce48">
            <text:p><text:s/>4102<text:s/></text:p>
          </table:table-cell>
          <table:table-cell office:value-type="float" office:value="4054" table:style-name="ce48">
            <text:p><text:s/>4054<text:s/></text:p>
          </table:table-cell>
          <table:table-cell office:value-type="float" office:value="4054000" table:style-name="ce49">
            <text:p><text:s/>4.054.000<text:s/></text:p>
          </table:table-cell>
          <table:table-cell office:value-type="float" office:value="4054000" table:style-name="ce49">
            <text:p><text:s/>4.054.000<text:s/></text:p>
          </table:table-cell>
          <table:table-cell office:value-type="float" office:value="4054000" table:style-name="ce49">
            <text:p><text:s/>4.054.000<text:s/></text:p>
          </table:table-cell>
          <table:table-cell office:value-type="float" office:value="4064182" table:style-name="ce50">
            <text:p>4.064.182</text:p>
          </table:table-cell>
          <table:table-cell office:value-type="float" office:value="4064182" table:style-name="ce50">
            <text:p>4.064.182</text:p>
          </table:table-cell>
          <table:table-cell office:value-type="float" office:value="3149310" table:style-name="ce50">
            <text:p>3.149.310</text:p>
          </table:table-cell>
          <table:table-cell office:value-type="float" office:value="3149310" table:style-name="ce50">
            <text:p>3.149.31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b) Accantonamenti per premio operosità</text:p>
          </table:table-cell>
          <table:table-cell office:value-type="float" office:value="210" table:style-name="ce48">
            <text:p><text:s/>210<text:s/></text:p>
          </table:table-cell>
          <table:table-cell office:value-type="float" office:value="210" table:style-name="ce48">
            <text:p><text:s/>210<text:s/></text:p>
          </table:table-cell>
          <table:table-cell office:value-type="float" office:value="210" table:style-name="ce48">
            <text:p><text:s/>210<text:s/></text:p>
          </table:table-cell>
          <table:table-cell office:value-type="float" office:value="214000" table:style-name="ce49">
            <text:p><text:s/>214.000<text:s/></text:p>
          </table:table-cell>
          <table:table-cell office:value-type="float" office:value="421627" table:style-name="ce49">
            <text:p><text:s/>421.627<text:s/></text:p>
          </table:table-cell>
          <table:table-cell office:value-type="float" office:value="650633" table:style-name="ce49">
            <text:p><text:s/>650.633<text:s/></text:p>
          </table:table-cell>
          <table:table-cell office:value-type="float" office:value="582309" table:style-name="ce50">
            <text:p>582.309</text:p>
          </table:table-cell>
          <table:table-cell office:value-type="float" office:value="582309" table:style-name="ce50">
            <text:p>582.309</text:p>
          </table:table-cell>
          <table:table-cell office:value-type="float" office:value="776965" table:style-name="ce50">
            <text:p>776.965</text:p>
          </table:table-cell>
          <table:table-cell office:value-type="float" office:value="776965" table:style-name="ce50">
            <text:p>776.965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) Accantonamenti per quote inutilizzate di contributi vincolati</text:p>
          </table:table-cell>
          <table:table-cell office:value-type="float" office:value="0" table:style-name="ce48">
            <text:p>-00<text:s/></text:p>
          </table:table-cell>
          <table:table-cell office:value-type="float" office:value="278" table:style-name="ce48">
            <text:p><text:s/>278<text:s/></text:p>
          </table:table-cell>
          <table:table-cell office:value-type="float" office:value="315" table:style-name="ce48">
            <text:p><text:s/>315<text:s/></text:p>
          </table:table-cell>
          <table:table-cell office:value-type="float" office:value="875000" table:style-name="ce49">
            <text:p><text:s/>875.000<text:s/></text:p>
          </table:table-cell>
          <table:table-cell office:value-type="float" office:value="334587" table:style-name="ce49">
            <text:p><text:s/>334.587<text:s/></text:p>
          </table:table-cell>
          <table:table-cell office:value-type="float" office:value="1214280" table:style-name="ce49">
            <text:p><text:s/>1.214.280<text:s/></text:p>
          </table:table-cell>
          <table:table-cell office:value-type="float" office:value="1439153" table:style-name="ce50">
            <text:p>1.439.153</text:p>
          </table:table-cell>
          <table:table-cell office:value-type="float" office:value="1215268" table:style-name="ce50">
            <text:p>1.215.268</text:p>
          </table:table-cell>
          <table:table-cell office:value-type="float" office:value="0" table:style-name="ce50">
            <text:p>0</text:p>
          </table:table-cell>
          <table:table-cell office:value-type="float" office:value="376414" table:style-name="ce50">
            <text:p>376.414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d) Altri accantonamenti</text:p>
          </table:table-cell>
          <table:table-cell office:value-type="float" office:value="1150" table:style-name="ce48">
            <text:p><text:s/>1150<text:s/></text:p>
          </table:table-cell>
          <table:table-cell office:value-type="float" office:value="1154" table:style-name="ce48">
            <text:p><text:s/>1154<text:s/></text:p>
          </table:table-cell>
          <table:table-cell office:value-type="float" office:value="2513" table:style-name="ce48">
            <text:p><text:s/>2513<text:s/></text:p>
          </table:table-cell>
          <table:table-cell office:value-type="float" office:value="1299000" table:style-name="ce49">
            <text:p><text:s/>1.299.000<text:s/></text:p>
          </table:table-cell>
          <table:table-cell office:value-type="float" office:value="2247000" table:style-name="ce49">
            <text:p><text:s/>2.247.000<text:s/></text:p>
          </table:table-cell>
          <table:table-cell office:value-type="float" office:value="1363871" table:style-name="ce49">
            <text:p><text:s/>1.363.871<text:s/></text:p>
          </table:table-cell>
          <table:table-cell office:value-type="float" office:value="1306300" table:style-name="ce50">
            <text:p>1.306.300</text:p>
          </table:table-cell>
          <table:table-cell office:value-type="float" office:value="1306300" table:style-name="ce50">
            <text:p>1.306.300</text:p>
          </table:table-cell>
          <table:table-cell office:value-type="float" office:value="1306300" table:style-name="ce50">
            <text:p>1.306.300</text:p>
          </table:table-cell>
          <table:table-cell office:value-type="float" office:value="1597942" table:style-name="ce50">
            <text:p>1.597.942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otale B)</text:p>
          </table:table-cell>
          <table:table-cell office:value-type="float" office:value="723148" table:formula="of:=[.B34]+[.B37]+[.B55]+[.B59]+[.B60]+[.B61]+[.B67]+[.B68]+[.B72]+[.B73]+[.B76]" table:style-name="ce45">
            <text:p><text:s/>723148<text:s/></text:p>
          </table:table-cell>
          <table:table-cell office:value-type="float" office:value="745578" table:formula="of:=[.C34]+[.C37]+[.C55]+[.C59]+[.C60]+[.C61]+[.C67]+[.C68]+[.C72]+[.C73]+[.C76]" table:style-name="ce45">
            <text:p><text:s/>745578<text:s/></text:p>
          </table:table-cell>
          <table:table-cell office:value-type="float" office:value="758415" table:formula="of:=[.D34]+[.D37]+[.D55]+[.D59]+[.D60]+[.D61]+[.D67]+[.D68]+[.D72]+[.D73]+[.D76]" table:style-name="ce45">
            <text:p><text:s/>758415<text:s/></text:p>
          </table:table-cell>
          <table:table-cell office:value-type="float" office:value="785789364" table:formula="of:=[.E34]+[.E37]+[.E55]+[.E59]+[.E60]+[.E61]+[.E67]+[.E68]+[.E72]+[.E73]+[.E76]" table:style-name="ce46">
            <text:p><text:s/>785.789.364<text:s/></text:p>
          </table:table-cell>
          <table:table-cell office:value-type="float" office:value="797844034" table:formula="of:=[.F34]+[.F37]+[.F55]+[.F59]+[.F60]+[.F61]+[.F67]+[.F68]+[.F72]+[.F73]+[.F76]" table:style-name="ce46">
            <text:p><text:s/>797.844.034<text:s/></text:p>
          </table:table-cell>
          <table:table-cell office:value-type="float" office:value="795723998" table:formula="of:=[.G34]+[.G37]+[.G55]+[.G59]+[.G60]+[.G61]+[.G67]+[.G68]+[.G72]+[.G73]+[.G76]" table:style-name="ce46">
            <text:p><text:s/>795.723.998<text:s/></text:p>
          </table:table-cell>
          <table:table-cell office:value-type="float" office:value="852073433" table:formula="of:=[.H34]+[.H37]+[.H55]+[.H59]+[.H60]+[.H61]+[.H67]+[.H68]+[.H72]+[.H73]+[.H76]" table:style-name="ce47">
            <text:p>852.073.433</text:p>
          </table:table-cell>
          <table:table-cell office:value-type="float" office:value="896298232" table:formula="of:=[.I34]+[.I37]+[.I55]+[.I59]+[.I60]+[.I61]+[.I67]+[.I68]+[.I72]+[.I73]+[.I76]" table:style-name="ce47">
            <text:p>896.298.232</text:p>
          </table:table-cell>
          <table:table-cell office:value-type="float" office:value="963594492" table:formula="of:=[.J34]+[.J37]+[.J55]+[.J59]+[.J60]+[.J61]+[.J67]+[.J68]+[.J72]+[.J73]+[.J76]" table:style-name="ce47">
            <text:p>963.594.492</text:p>
          </table:table-cell>
          <table:table-cell office:value-type="float" office:value="1058134179" table:formula="of:=[.K34]+[.K37]+[.K55]+[.K59]+[.K60]+[.K61]+[.K67]+[.K68]+[.K72]+[.K73]+[.K76]" table:style-name="ce47">
            <text:p>1.058.134.179</text:p>
          </table:table-cell>
          <table:table-cell table:number-columns-repeated="16373"/>
        </table:table-row>
        <table:table-row table:style-name="ro2">
          <table:table-cell table:style-name="ce61"/>
          <table:table-cell table:number-columns-repeated="3" table:style-name="ce62"/>
          <table:table-cell table:number-columns-repeated="3" table:style-name="ce63"/>
          <table:table-cell table:number-columns-repeated="4" table:style-name="ce64"/>
          <table:table-cell table:number-columns-repeated="16373"/>
        </table:table-row>
        <table:table-row table:style-name="ro2">
          <table:table-cell office:value-type="string" table:style-name="ce65">
            <text:p>DIFF. TRA VALORE E COSTI DELLA PRODUZIONE (A-B)</text:p>
          </table:table-cell>
          <table:table-cell office:value-type="float" office:value="22147" table:formula="of:=[.B31]-[.B81]" table:style-name="ce66">
            <text:p><text:s/>22147<text:s/></text:p>
          </table:table-cell>
          <table:table-cell office:value-type="float" office:value="22101" table:formula="of:=[.C31]-[.C81]" table:style-name="ce66">
            <text:p><text:s/>22101<text:s/></text:p>
          </table:table-cell>
          <table:table-cell office:value-type="float" office:value="22442" table:formula="of:=[.D31]-[.D81]" table:style-name="ce66">
            <text:p><text:s/>22442<text:s/></text:p>
          </table:table-cell>
          <table:table-cell office:value-type="float" office:value="22878678" table:formula="of:=[.E31]-[.E81]" table:style-name="ce67">
            <text:p><text:s/>22.878.678<text:s/></text:p>
          </table:table-cell>
          <table:table-cell office:value-type="float" office:value="23437215" table:formula="of:=[.F31]-[.F81]" table:style-name="ce67">
            <text:p><text:s/>23.437.215<text:s/></text:p>
          </table:table-cell>
          <table:table-cell office:value-type="float" office:value="24033459" table:formula="of:=[.G31]-[.G81]" table:style-name="ce67">
            <text:p><text:s/>24.033.459<text:s/></text:p>
          </table:table-cell>
          <table:table-cell office:value-type="float" office:value="25582225" table:formula="of:=[.H31]-[.H81]" table:style-name="ce68">
            <text:p>25.582.225</text:p>
          </table:table-cell>
          <table:table-cell office:value-type="float" office:value="26021477" table:formula="of:=[.I31]-[.I81]" table:style-name="ce68">
            <text:p>26.021.477</text:p>
          </table:table-cell>
          <table:table-cell office:value-type="float" office:value="26840595" table:formula="of:=[.J31]-[.J81]" table:style-name="ce68">
            <text:p>26.840.595</text:p>
          </table:table-cell>
          <table:table-cell office:value-type="float" office:value="29302249" table:formula="of:=[.K31]-[.K81]" table:style-name="ce68">
            <text:p>29.302.249</text:p>
          </table:table-cell>
          <table:table-cell table:number-columns-repeated="16373"/>
        </table:table-row>
        <table:table-row table:style-name="ro2">
          <table:table-cell table:style-name="ce69"/>
          <table:table-cell table:number-columns-repeated="3" table:style-name="ce42"/>
          <table:table-cell table:number-columns-repeated="3" table:style-name="ce43"/>
          <table:table-cell table:number-columns-repeated="4" table:style-name="ce44"/>
          <table:table-cell table:number-columns-repeated="16373"/>
        </table:table-row>
        <table:table-row table:style-name="ro2">
          <table:table-cell office:value-type="string" table:style-name="ce8">
            <text:p>C) PROVENTI E ONERI FINANZIARI</text:p>
          </table:table-cell>
          <table:table-cell table:number-columns-repeated="3" table:style-name="ce57"/>
          <table:table-cell table:number-columns-repeated="3" table:style-name="ce58"/>
          <table:table-cell table:number-columns-repeated="4" table:style-name="ce59"/>
          <table:table-cell table:number-columns-repeated="16373"/>
        </table:table-row>
        <table:table-row table:style-name="ro2">
          <table:table-cell office:value-type="string" table:style-name="ce10">
            <text:p>1) Interessi attivi ed altri proventi finanziari</text:p>
          </table:table-cell>
          <table:table-cell table:number-columns-repeated="3" table:style-name="ce57"/>
          <table:table-cell table:number-columns-repeated="3" table:style-name="ce58"/>
          <table:table-cell table:number-columns-repeated="4" table:style-name="ce59"/>
          <table:table-cell table:number-columns-repeated="16373"/>
        </table:table-row>
        <table:table-row table:style-name="ro2">
          <table:table-cell office:value-type="string" table:style-name="ce10">
            <text:p>2) Interessi passivi ed altri oneri finanziari</text:p>
          </table:table-cell>
          <table:table-cell table:number-columns-repeated="3" table:style-name="ce57"/>
          <table:table-cell table:number-columns-repeated="3" table:style-name="ce58"/>
          <table:table-cell table:number-columns-repeated="4" table:style-name="ce59"/>
          <table:table-cell table:number-columns-repeated="16373"/>
        </table:table-row>
        <table:table-row table:style-name="ro2">
          <table:table-cell office:value-type="string" table:style-name="ce21">
            <text:p>Totale C)</text:p>
          </table:table-cell>
          <table:table-cell office:value-type="float" office:value="0" table:formula="of:=SUM([.B86:.B87])" table:style-name="ce45">
            <text:p>-00<text:s/></text:p>
          </table:table-cell>
          <table:table-cell office:value-type="float" office:value="0" table:formula="of:=SUM([.C86:.C87])" table:style-name="ce45">
            <text:p>-00<text:s/></text:p>
          </table:table-cell>
          <table:table-cell office:value-type="float" office:value="0" table:formula="of:=SUM([.D86:.D87])" table:style-name="ce45">
            <text:p>-00<text:s/></text:p>
          </table:table-cell>
          <table:table-cell office:value-type="float" office:value="0" table:formula="of:=SUM([.E86:.E87])" table:style-name="ce46">
            <text:p>-00<text:s/></text:p>
          </table:table-cell>
          <table:table-cell office:value-type="float" office:value="0" table:formula="of:=SUM([.F86:.F87])" table:style-name="ce46">
            <text:p>-00<text:s/></text:p>
          </table:table-cell>
          <table:table-cell office:value-type="float" office:value="0" table:formula="of:=SUM([.G86:.G87])" table:style-name="ce46">
            <text:p>-00<text:s/></text:p>
          </table:table-cell>
          <table:table-cell office:value-type="float" office:value="0" table:formula="of:=SUM([.H86:.H87])" table:style-name="ce47">
            <text:p>0</text:p>
          </table:table-cell>
          <table:table-cell office:value-type="float" office:value="0" table:formula="of:=SUM([.I86:.I87])" table:style-name="ce47">
            <text:p>0</text:p>
          </table:table-cell>
          <table:table-cell office:value-type="float" office:value="0" table:formula="of:=SUM([.J86:.J87])" table:style-name="ce47">
            <text:p>0</text:p>
          </table:table-cell>
          <table:table-cell office:value-type="float" office:value="0" table:formula="of:=SUM([.K86:.K87])" table:style-name="ce47">
            <text:p>0</text:p>
          </table:table-cell>
          <table:table-cell table:number-columns-repeated="16373"/>
        </table:table-row>
        <table:table-row table:style-name="ro2">
          <table:table-cell table:style-name="ce69"/>
          <table:table-cell table:number-columns-repeated="3" table:style-name="ce57"/>
          <table:table-cell table:number-columns-repeated="3" table:style-name="ce58"/>
          <table:table-cell table:number-columns-repeated="4" table:style-name="ce59"/>
          <table:table-cell table:number-columns-repeated="16373"/>
        </table:table-row>
        <table:table-row table:style-name="ro2">
          <table:table-cell office:value-type="string" table:style-name="ce8">
            <text:p>D) RETTIFICHE DI VALORE DI ATTIVITA' FINANZIARIE</text:p>
          </table:table-cell>
          <table:table-cell table:number-columns-repeated="3" table:style-name="ce57"/>
          <table:table-cell table:number-columns-repeated="3" table:style-name="ce58"/>
          <table:table-cell table:number-columns-repeated="4" table:style-name="ce59"/>
          <table:table-cell table:number-columns-repeated="16373"/>
        </table:table-row>
        <table:table-row table:style-name="ro2">
          <table:table-cell office:value-type="string" table:style-name="ce10">
            <text:p>1) Rivalutazioni</text:p>
          </table:table-cell>
          <table:table-cell table:number-columns-repeated="3" table:style-name="ce57"/>
          <table:table-cell table:number-columns-repeated="3" table:style-name="ce58"/>
          <table:table-cell table:number-columns-repeated="4" table:style-name="ce59"/>
          <table:table-cell table:number-columns-repeated="16373"/>
        </table:table-row>
        <table:table-row table:style-name="ro2">
          <table:table-cell office:value-type="string" table:style-name="ce10">
            <text:p>2) Svalutazioni</text:p>
          </table:table-cell>
          <table:table-cell table:number-columns-repeated="3" table:style-name="ce57"/>
          <table:table-cell table:number-columns-repeated="3" table:style-name="ce58"/>
          <table:table-cell table:number-columns-repeated="4" table:style-name="ce59"/>
          <table:table-cell table:number-columns-repeated="16373"/>
        </table:table-row>
        <table:table-row table:style-name="ro2">
          <table:table-cell office:value-type="string" table:style-name="ce21">
            <text:p>Totale D)</text:p>
          </table:table-cell>
          <table:table-cell office:value-type="float" office:value="0" table:formula="of:=SUM([.B91:.B92])" table:style-name="ce45">
            <text:p>-00<text:s/></text:p>
          </table:table-cell>
          <table:table-cell office:value-type="float" office:value="0" table:formula="of:=SUM([.C91:.C92])" table:style-name="ce45">
            <text:p>-00<text:s/></text:p>
          </table:table-cell>
          <table:table-cell office:value-type="float" office:value="0" table:formula="of:=SUM([.D91:.D92])" table:style-name="ce45">
            <text:p>-00<text:s/></text:p>
          </table:table-cell>
          <table:table-cell office:value-type="float" office:value="0" table:formula="of:=SUM([.E91:.E92])" table:style-name="ce46">
            <text:p>-00<text:s/></text:p>
          </table:table-cell>
          <table:table-cell office:value-type="float" office:value="0" table:formula="of:=SUM([.F91:.F92])" table:style-name="ce46">
            <text:p>-00<text:s/></text:p>
          </table:table-cell>
          <table:table-cell office:value-type="float" office:value="0" table:formula="of:=SUM([.G91:.G92])" table:style-name="ce46">
            <text:p>-00<text:s/></text:p>
          </table:table-cell>
          <table:table-cell office:value-type="float" office:value="0" table:formula="of:=SUM([.H91:.H92])" table:style-name="ce47">
            <text:p>0</text:p>
          </table:table-cell>
          <table:table-cell office:value-type="float" office:value="0" table:formula="of:=SUM([.I91:.I92])" table:style-name="ce47">
            <text:p>0</text:p>
          </table:table-cell>
          <table:table-cell office:value-type="float" office:value="0" table:formula="of:=SUM([.J91:.J92])" table:style-name="ce47">
            <text:p>0</text:p>
          </table:table-cell>
          <table:table-cell office:value-type="float" office:value="0" table:formula="of:=SUM([.K91:.K92])" table:style-name="ce47">
            <text:p>0</text:p>
          </table:table-cell>
          <table:table-cell table:number-columns-repeated="16373"/>
        </table:table-row>
        <table:table-row table:style-name="ro2">
          <table:table-cell table:style-name="ce69"/>
          <table:table-cell table:number-columns-repeated="3" table:style-name="ce57"/>
          <table:table-cell table:number-columns-repeated="3" table:style-name="ce58"/>
          <table:table-cell table:number-columns-repeated="4" table:style-name="ce59"/>
          <table:table-cell table:number-columns-repeated="16373"/>
        </table:table-row>
        <table:table-row table:style-name="ro2">
          <table:table-cell office:value-type="string" table:style-name="ce8">
            <text:p>E) PROVENTI E ONERI STRAORDINARI</text:p>
          </table:table-cell>
          <table:table-cell table:number-columns-repeated="3" table:style-name="ce57"/>
          <table:table-cell table:number-columns-repeated="3" table:style-name="ce58"/>
          <table:table-cell table:number-columns-repeated="4" table:style-name="ce59"/>
          <table:table-cell table:number-columns-repeated="16373"/>
        </table:table-row>
        <table:table-row table:style-name="ro2">
          <table:table-cell office:value-type="string" table:style-name="ce10">
            <text:p>1) Proventi straordinari -</text:p>
          </table:table-cell>
          <table:table-cell office:value-type="float" office:value="0" table:formula="of:=SUM([.B97:.B98])" table:style-name="ce45">
            <text:p>-00<text:s/></text:p>
          </table:table-cell>
          <table:table-cell office:value-type="float" office:value="0" table:formula="of:=SUM([.C97:.C98])" table:style-name="ce45">
            <text:p>-00<text:s/></text:p>
          </table:table-cell>
          <table:table-cell office:value-type="float" office:value="0" table:formula="of:=SUM([.D97:.D98])" table:style-name="ce45">
            <text:p>-00<text:s/></text:p>
          </table:table-cell>
          <table:table-cell office:value-type="float" office:value="0" table:formula="of:=SUM([.E97:.E98])" table:style-name="ce46">
            <text:p>-00<text:s/></text:p>
          </table:table-cell>
          <table:table-cell office:value-type="float" office:value="0" table:formula="of:=SUM([.F97:.F98])" table:style-name="ce46">
            <text:p>-00<text:s/></text:p>
          </table:table-cell>
          <table:table-cell office:value-type="float" office:value="0" table:formula="of:=SUM([.G97:.G98])" table:style-name="ce46">
            <text:p>-00<text:s/></text:p>
          </table:table-cell>
          <table:table-cell office:value-type="float" office:value="0" table:formula="of:=SUM([.H97:.H98])" table:style-name="ce47">
            <text:p>0</text:p>
          </table:table-cell>
          <table:table-cell office:value-type="float" office:value="0" table:formula="of:=SUM([.I97:.I98])" table:style-name="ce47">
            <text:p>0</text:p>
          </table:table-cell>
          <table:table-cell office:value-type="float" office:value="0" table:formula="of:=SUM([.J97:.J98])" table:style-name="ce47">
            <text:p>0</text:p>
          </table:table-cell>
          <table:table-cell office:value-type="float" office:value="0" table:formula="of:=SUM([.K97:.K98])" table:style-name="ce47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a) Plusvalenze</text:p>
          </table:table-cell>
          <table:table-cell table:number-columns-repeated="3" table:style-name="ce48"/>
          <table:table-cell table:number-columns-repeated="3" table:style-name="ce49"/>
          <table:table-cell table:number-columns-repeated="4" table:style-name="ce50"/>
          <table:table-cell table:number-columns-repeated="16373"/>
        </table:table-row>
        <table:table-row table:style-name="ro2">
          <table:table-cell office:value-type="string" table:style-name="ce12">
            <text:p>b) Altri proventi straordinari</text:p>
          </table:table-cell>
          <table:table-cell table:number-columns-repeated="3" table:style-name="ce48"/>
          <table:table-cell table:number-columns-repeated="3" table:style-name="ce49"/>
          <table:table-cell table:number-columns-repeated="4" table:style-name="ce50"/>
          <table:table-cell table:number-columns-repeated="16373"/>
        </table:table-row>
        <table:table-row table:style-name="ro2">
          <table:table-cell office:value-type="string" table:style-name="ce10">
            <text:p>2) Oneri straordinari -</text:p>
          </table:table-cell>
          <table:table-cell office:value-type="float" office:value="0" table:formula="of:=SUM([.B100:.B101])" table:style-name="ce45">
            <text:p>-00<text:s/></text:p>
          </table:table-cell>
          <table:table-cell office:value-type="float" office:value="0" table:formula="of:=SUM([.C100:.C101])" table:style-name="ce45">
            <text:p>-00<text:s/></text:p>
          </table:table-cell>
          <table:table-cell office:value-type="float" office:value="0" table:formula="of:=SUM([.D100:.D101])" table:style-name="ce45">
            <text:p>-00<text:s/></text:p>
          </table:table-cell>
          <table:table-cell office:value-type="float" office:value="0" table:formula="of:=SUM([.E100:.E101])" table:style-name="ce46">
            <text:p>-00<text:s/></text:p>
          </table:table-cell>
          <table:table-cell office:value-type="float" office:value="0" table:formula="of:=SUM([.F100:.F101])" table:style-name="ce46">
            <text:p>-00<text:s/></text:p>
          </table:table-cell>
          <table:table-cell office:value-type="float" office:value="0" table:formula="of:=SUM([.G100:.G101])" table:style-name="ce46">
            <text:p>-00<text:s/></text:p>
          </table:table-cell>
          <table:table-cell office:value-type="float" office:value="0" table:formula="of:=SUM([.H100:.H101])" table:style-name="ce47">
            <text:p>0</text:p>
          </table:table-cell>
          <table:table-cell office:value-type="float" office:value="0" table:formula="of:=SUM([.I100:.I101])" table:style-name="ce47">
            <text:p>0</text:p>
          </table:table-cell>
          <table:table-cell office:value-type="float" office:value="0" table:formula="of:=SUM([.J100:.J101])" table:style-name="ce47">
            <text:p>0</text:p>
          </table:table-cell>
          <table:table-cell office:value-type="float" office:value="0" table:formula="of:=SUM([.K100:.K101])" table:style-name="ce47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a) Minusvalenze</text:p>
          </table:table-cell>
          <table:table-cell table:number-columns-repeated="3" table:style-name="ce48"/>
          <table:table-cell table:number-columns-repeated="3" table:style-name="ce49"/>
          <table:table-cell table:number-columns-repeated="4" table:style-name="ce50"/>
          <table:table-cell table:number-columns-repeated="16373"/>
        </table:table-row>
        <table:table-row table:style-name="ro2">
          <table:table-cell office:value-type="string" table:style-name="ce12">
            <text:p>b) Altri oneri straordinari</text:p>
          </table:table-cell>
          <table:table-cell table:number-columns-repeated="3" table:style-name="ce48"/>
          <table:table-cell table:number-columns-repeated="3" table:style-name="ce49"/>
          <table:table-cell table:number-columns-repeated="4" table:style-name="ce50"/>
          <table:table-cell table:number-columns-repeated="16373"/>
        </table:table-row>
        <table:table-row table:style-name="ro2">
          <table:table-cell office:value-type="string" table:style-name="ce21">
            <text:p>Totale E)</text:p>
          </table:table-cell>
          <table:table-cell office:value-type="float" office:value="0" table:formula="of:=[.B96]+[.B99]" table:style-name="ce45">
            <text:p>-00<text:s/></text:p>
          </table:table-cell>
          <table:table-cell office:value-type="float" office:value="0" table:formula="of:=[.C96]+[.C99]" table:style-name="ce45">
            <text:p>-00<text:s/></text:p>
          </table:table-cell>
          <table:table-cell office:value-type="float" office:value="0" table:formula="of:=[.D96]+[.D99]" table:style-name="ce45">
            <text:p>-00<text:s/></text:p>
          </table:table-cell>
          <table:table-cell office:value-type="float" office:value="0" table:formula="of:=[.E96]+[.E99]" table:style-name="ce58">
            <text:p>-00<text:s/></text:p>
          </table:table-cell>
          <table:table-cell office:value-type="float" office:value="0" table:formula="of:=[.F96]+[.F99]" table:style-name="ce58">
            <text:p>-00<text:s/></text:p>
          </table:table-cell>
          <table:table-cell office:value-type="float" office:value="0" table:formula="of:=[.G96]+[.G99]" table:style-name="ce58">
            <text:p>-00<text:s/></text:p>
          </table:table-cell>
          <table:table-cell office:value-type="float" office:value="0" table:formula="of:=[.H96]+[.H99]" table:style-name="ce47">
            <text:p>0</text:p>
          </table:table-cell>
          <table:table-cell office:value-type="float" office:value="0" table:formula="of:=[.I96]+[.I99]" table:style-name="ce47">
            <text:p>0</text:p>
          </table:table-cell>
          <table:table-cell office:value-type="float" office:value="0" table:formula="of:=[.J96]+[.J99]" table:style-name="ce47">
            <text:p>0</text:p>
          </table:table-cell>
          <table:table-cell office:value-type="float" office:value="0" table:formula="of:=[.K96]+[.K99]" table:style-name="ce47">
            <text:p>0</text:p>
          </table:table-cell>
          <table:table-cell table:number-columns-repeated="16373"/>
        </table:table-row>
        <table:table-row table:style-name="ro2">
          <table:table-cell table:style-name="ce70"/>
          <table:table-cell table:number-columns-repeated="3" table:style-name="ce57"/>
          <table:table-cell table:number-columns-repeated="3" table:style-name="ce58"/>
          <table:table-cell table:number-columns-repeated="4" table:style-name="ce59"/>
          <table:table-cell table:number-columns-repeated="16373"/>
        </table:table-row>
        <table:table-row table:style-name="ro2">
          <table:table-cell office:value-type="string" table:style-name="ce65">
            <text:p>RISULTATO PRIMA DELLE IMPOSTE (A-B+C+D+E)</text:p>
          </table:table-cell>
          <table:table-cell office:value-type="float" office:value="22147" table:formula="of:=[.B31]-[.B81]+[.B88]+[.B93]+[.B102]" table:style-name="ce66">
            <text:p><text:s/>22147<text:s/></text:p>
          </table:table-cell>
          <table:table-cell office:value-type="float" office:value="22101" table:formula="of:=[.C31]-[.C81]+[.C88]+[.C93]+[.C102]" table:style-name="ce66">
            <text:p><text:s/>22101<text:s/></text:p>
          </table:table-cell>
          <table:table-cell office:value-type="float" office:value="22442" table:formula="of:=[.D31]-[.D81]+[.D88]+[.D93]+[.D102]" table:style-name="ce66">
            <text:p><text:s/>22442<text:s/></text:p>
          </table:table-cell>
          <table:table-cell office:value-type="float" office:value="22878678" table:formula="of:=[.E31]-[.E81]+[.E88]+[.E93]+[.E102]" table:style-name="ce67">
            <text:p><text:s/>22.878.678<text:s/></text:p>
          </table:table-cell>
          <table:table-cell office:value-type="float" office:value="23437215" table:formula="of:=[.F31]-[.F81]+[.F88]+[.F93]+[.F102]" table:style-name="ce67">
            <text:p><text:s/>23.437.215<text:s/></text:p>
          </table:table-cell>
          <table:table-cell office:value-type="float" office:value="24033459" table:formula="of:=[.G31]-[.G81]+[.G88]+[.G93]+[.G102]" table:style-name="ce67">
            <text:p><text:s/>24.033.459<text:s/></text:p>
          </table:table-cell>
          <table:table-cell office:value-type="float" office:value="25582225" table:formula="of:=[.H31]-[.H81]+[.H88]+[.H93]+[.H102]" table:style-name="ce68">
            <text:p>25.582.225</text:p>
          </table:table-cell>
          <table:table-cell office:value-type="float" office:value="26021477" table:formula="of:=[.I31]-[.I81]+[.I88]+[.I93]+[.I102]" table:style-name="ce68">
            <text:p>26.021.477</text:p>
          </table:table-cell>
          <table:table-cell office:value-type="float" office:value="26840595" table:formula="of:=[.J31]-[.J81]+[.J88]+[.J93]+[.J102]" table:style-name="ce68">
            <text:p>26.840.595</text:p>
          </table:table-cell>
          <table:table-cell office:value-type="float" office:value="29302249" table:formula="of:=[.K31]-[.K81]+[.K88]+[.K93]+[.K102]" table:style-name="ce68">
            <text:p>29.302.249</text:p>
          </table:table-cell>
          <table:table-cell table:number-columns-repeated="16373"/>
        </table:table-row>
        <table:table-row table:style-name="ro2">
          <table:table-cell table:style-name="ce69"/>
          <table:table-cell table:number-columns-repeated="3" table:style-name="ce57"/>
          <table:table-cell table:number-columns-repeated="3" table:style-name="ce58"/>
          <table:table-cell table:number-columns-repeated="4" table:style-name="ce59"/>
          <table:table-cell table:number-columns-repeated="16373"/>
        </table:table-row>
        <table:table-row table:style-name="ro2">
          <table:table-cell office:value-type="string" table:style-name="ce8">
            <text:p>Y) IMPOSTE SUL REDDITO DELL'ESERCIZIO</text:p>
          </table:table-cell>
          <table:table-cell table:number-columns-repeated="3" table:style-name="ce57"/>
          <table:table-cell table:number-columns-repeated="3" table:style-name="ce58"/>
          <table:table-cell table:number-columns-repeated="4" table:style-name="ce59"/>
          <table:table-cell table:number-columns-repeated="16373"/>
        </table:table-row>
        <table:table-row table:style-name="ro2">
          <table:table-cell office:value-type="string" table:style-name="ce10">
            <text:p>1) IRAP -</text:p>
          </table:table-cell>
          <table:table-cell office:value-type="float" office:value="21930" table:formula="of:=SUM([.B108:.B111])" table:style-name="ce45">
            <text:p><text:s/>21930<text:s/></text:p>
          </table:table-cell>
          <table:table-cell office:value-type="float" office:value="21771" table:formula="of:=SUM([.C108:.C111])" table:style-name="ce45">
            <text:p><text:s/>21771<text:s/></text:p>
          </table:table-cell>
          <table:table-cell office:value-type="float" office:value="22128" table:formula="of:=SUM([.D108:.D111])" table:style-name="ce45">
            <text:p><text:s/>22128<text:s/></text:p>
          </table:table-cell>
          <table:table-cell office:value-type="float" office:value="22565678" table:formula="of:=SUM([.E108:.E111])" table:style-name="ce46">
            <text:p><text:s/>22.565.678<text:s/></text:p>
          </table:table-cell>
          <table:table-cell office:value-type="float" office:value="23124215" table:formula="of:=SUM([.F108:.F111])" table:style-name="ce46">
            <text:p><text:s/>23.124.215<text:s/></text:p>
          </table:table-cell>
          <table:table-cell office:value-type="float" office:value="23731794" table:formula="of:=SUM([.G108:.G111])" table:style-name="ce46">
            <text:p><text:s/>23.731.794<text:s/></text:p>
          </table:table-cell>
          <table:table-cell office:value-type="float" office:value="25280560" table:formula="of:=SUM([.H108:.H111])" table:style-name="ce47">
            <text:p>25.280.560</text:p>
          </table:table-cell>
          <table:table-cell office:value-type="float" office:value="25719812" table:formula="of:=SUM([.I108:.I111])" table:style-name="ce47">
            <text:p>25.719.812</text:p>
          </table:table-cell>
          <table:table-cell office:value-type="float" office:value="26516595" table:formula="of:=SUM([.J108:.J111])" table:style-name="ce47">
            <text:p>26.516.595</text:p>
          </table:table-cell>
          <table:table-cell office:value-type="float" office:value="28978249" table:formula="of:=SUM([.K108:.K111])" table:style-name="ce47">
            <text:p>28.978.249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a) IRAP relativa a personale dipendente</text:p>
          </table:table-cell>
          <table:table-cell office:value-type="float" office:value="20119" table:style-name="ce48">
            <text:p><text:s/>20119<text:s/></text:p>
          </table:table-cell>
          <table:table-cell office:value-type="float" office:value="20055" table:style-name="ce48">
            <text:p><text:s/>20055<text:s/></text:p>
          </table:table-cell>
          <table:table-cell office:value-type="float" office:value="20335" table:style-name="ce48">
            <text:p><text:s/>20335<text:s/></text:p>
          </table:table-cell>
          <table:table-cell office:value-type="float" office:value="20726678" table:style-name="ce49">
            <text:p><text:s/>20.726.678<text:s/></text:p>
          </table:table-cell>
          <table:table-cell office:value-type="float" office:value="21199087" table:style-name="ce49">
            <text:p><text:s/>21.199.087<text:s/></text:p>
          </table:table-cell>
          <table:table-cell office:value-type="float" office:value="21943672" table:style-name="ce49">
            <text:p><text:s/>21.943.672<text:s/></text:p>
          </table:table-cell>
          <table:table-cell office:value-type="float" office:value="22161400" table:style-name="ce50">
            <text:p>22.161.400</text:p>
          </table:table-cell>
          <table:table-cell office:value-type="float" office:value="22607442" table:style-name="ce50">
            <text:p>22.607.442</text:p>
          </table:table-cell>
          <table:table-cell office:value-type="float" office:value="22951880" table:style-name="ce50">
            <text:p>22.951.880</text:p>
          </table:table-cell>
          <table:table-cell office:value-type="float" office:value="25495226" table:style-name="ce50">
            <text:p>25.495.226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b) IRAP relativa a collaboratori e personale assimilato a lavoro dipendente</text:p>
          </table:table-cell>
          <table:table-cell office:value-type="float" office:value="492" table:style-name="ce48">
            <text:p><text:s/>492<text:s/></text:p>
          </table:table-cell>
          <table:table-cell office:value-type="float" office:value="448" table:style-name="ce48">
            <text:p><text:s/>448<text:s/></text:p>
          </table:table-cell>
          <table:table-cell office:value-type="float" office:value="513" table:style-name="ce48">
            <text:p><text:s/>513<text:s/></text:p>
          </table:table-cell>
          <table:table-cell office:value-type="float" office:value="550000" table:style-name="ce49">
            <text:p><text:s/>550.000<text:s/></text:p>
          </table:table-cell>
          <table:table-cell office:value-type="float" office:value="636128" table:style-name="ce49">
            <text:p><text:s/>636.128<text:s/></text:p>
          </table:table-cell>
          <table:table-cell office:value-type="float" office:value="666248" table:style-name="ce49">
            <text:p><text:s/>666.248<text:s/></text:p>
          </table:table-cell>
          <table:table-cell office:value-type="float" office:value="1672683" table:style-name="ce50">
            <text:p>1.672.683</text:p>
          </table:table-cell>
          <table:table-cell office:value-type="float" office:value="1413720" table:style-name="ce50">
            <text:p>1.413.720</text:p>
          </table:table-cell>
          <table:table-cell office:value-type="float" office:value="1731889" table:style-name="ce50">
            <text:p>1.731.889</text:p>
          </table:table-cell>
          <table:table-cell office:value-type="float" office:value="1563896" table:style-name="ce50">
            <text:p>1.563.896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) IRAP relativa ad attività di libera professione (intramoenia)</text:p>
          </table:table-cell>
          <table:table-cell office:value-type="float" office:value="1319" table:style-name="ce48">
            <text:p><text:s/>1319<text:s/></text:p>
          </table:table-cell>
          <table:table-cell office:value-type="float" office:value="1268" table:style-name="ce48">
            <text:p><text:s/>1268<text:s/></text:p>
          </table:table-cell>
          <table:table-cell office:value-type="float" office:value="1280" table:style-name="ce48">
            <text:p><text:s/>1280<text:s/></text:p>
          </table:table-cell>
          <table:table-cell office:value-type="float" office:value="1289000" table:style-name="ce49">
            <text:p><text:s/>1.289.000<text:s/></text:p>
          </table:table-cell>
          <table:table-cell office:value-type="float" office:value="1289000" table:style-name="ce49">
            <text:p><text:s/>1.289.000<text:s/></text:p>
          </table:table-cell>
          <table:table-cell office:value-type="float" office:value="1121874" table:style-name="ce49">
            <text:p><text:s/>1.121.874<text:s/></text:p>
          </table:table-cell>
          <table:table-cell office:value-type="float" office:value="1446477" table:style-name="ce50">
            <text:p>1.446.477</text:p>
          </table:table-cell>
          <table:table-cell office:value-type="float" office:value="1698650" table:style-name="ce50">
            <text:p>1.698.650</text:p>
          </table:table-cell>
          <table:table-cell office:value-type="float" office:value="1832826" table:style-name="ce50">
            <text:p>1.832.826</text:p>
          </table:table-cell>
          <table:table-cell office:value-type="float" office:value="1919127" table:style-name="ce50">
            <text:p>1.919.127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d) IRAP relativa ad attività commerciali</text:p>
          </table:table-cell>
          <table:table-cell office:value-type="float" office:value="0" table:style-name="ce48">
            <text:p>-00<text:s/></text:p>
          </table:table-cell>
          <table:table-cell office:value-type="float" office:value="0" table:style-name="ce48">
            <text:p>-00<text:s/></text:p>
          </table:table-cell>
          <table:table-cell office:value-type="float" office:value="0" table:style-name="ce48">
            <text:p>-00<text:s/></text:p>
          </table:table-cell>
          <table:table-cell office:value-type="float" office:value="0" table:style-name="ce49">
            <text:p>-00<text:s/></text:p>
          </table:table-cell>
          <table:table-cell office:value-type="float" office:value="0" table:style-name="ce49">
            <text:p>-00<text:s/></text:p>
          </table:table-cell>
          <table:table-cell office:value-type="float" office:value="0" table:style-name="ce49">
            <text:p>-00<text:s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2) IRES</text:p>
          </table:table-cell>
          <table:table-cell office:value-type="float" office:value="217" table:style-name="ce57">
            <text:p><text:s/>217<text:s/></text:p>
          </table:table-cell>
          <table:table-cell office:value-type="float" office:value="330" table:style-name="ce57">
            <text:p><text:s/>330<text:s/></text:p>
          </table:table-cell>
          <table:table-cell office:value-type="float" office:value="314" table:style-name="ce57">
            <text:p><text:s/>314<text:s/></text:p>
          </table:table-cell>
          <table:table-cell office:value-type="float" office:value="313000" table:style-name="ce58">
            <text:p><text:s/>313.000<text:s/></text:p>
          </table:table-cell>
          <table:table-cell office:value-type="float" office:value="313000" table:style-name="ce58">
            <text:p><text:s/>313.000<text:s/></text:p>
          </table:table-cell>
          <table:table-cell office:value-type="float" office:value="301665" table:style-name="ce58">
            <text:p><text:s/>301.665<text:s/></text:p>
          </table:table-cell>
          <table:table-cell office:value-type="float" office:value="301665" table:style-name="ce59">
            <text:p>301.665</text:p>
          </table:table-cell>
          <table:table-cell office:value-type="float" office:value="301665" table:style-name="ce59">
            <text:p>301.665</text:p>
          </table:table-cell>
          <table:table-cell office:value-type="float" office:value="324000" table:style-name="ce59">
            <text:p>324.000</text:p>
          </table:table-cell>
          <table:table-cell office:value-type="float" office:value="324000" table:style-name="ce59">
            <text:p>324.00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3) Accantonamento a fondo imposte (accertamenti, condoni, ecc.)</text:p>
          </table:table-cell>
          <table:table-cell table:number-columns-repeated="3" table:style-name="ce57"/>
          <table:table-cell table:number-columns-repeated="3" table:style-name="ce58"/>
          <table:table-cell table:number-columns-repeated="4" table:style-name="ce59"/>
          <table:table-cell table:number-columns-repeated="16373"/>
        </table:table-row>
        <table:table-row table:style-name="ro2">
          <table:table-cell office:value-type="string" table:style-name="ce21">
            <text:p>Totale Y)</text:p>
          </table:table-cell>
          <table:table-cell office:value-type="float" office:value="22147" table:formula="of:=[.B107]+[.B112]+[.B113]" table:style-name="ce45">
            <text:p><text:s/>22147<text:s/></text:p>
          </table:table-cell>
          <table:table-cell office:value-type="float" office:value="22101" table:formula="of:=[.C107]+[.C112]+[.C113]" table:style-name="ce45">
            <text:p><text:s/>22101<text:s/></text:p>
          </table:table-cell>
          <table:table-cell office:value-type="float" office:value="22442" table:formula="of:=[.D107]+[.D112]+[.D113]" table:style-name="ce45">
            <text:p><text:s/>22442<text:s/></text:p>
          </table:table-cell>
          <table:table-cell office:value-type="float" office:value="22878678" table:formula="of:=[.E107]+[.E112]+[.E113]" table:style-name="ce46">
            <text:p><text:s/>22.878.678<text:s/></text:p>
          </table:table-cell>
          <table:table-cell office:value-type="float" office:value="23437215" table:formula="of:=[.F107]+[.F112]+[.F113]" table:style-name="ce46">
            <text:p><text:s/>23.437.215<text:s/></text:p>
          </table:table-cell>
          <table:table-cell office:value-type="float" office:value="24033459" table:formula="of:=[.G107]+[.G112]+[.G113]" table:style-name="ce46">
            <text:p><text:s/>24.033.459<text:s/></text:p>
          </table:table-cell>
          <table:table-cell office:value-type="float" office:value="25582225" table:formula="of:=[.H107]+[.H112]+[.H113]" table:style-name="ce47">
            <text:p>25.582.225</text:p>
          </table:table-cell>
          <table:table-cell office:value-type="float" office:value="26021477" table:formula="of:=[.I107]+[.I112]+[.I113]" table:style-name="ce47">
            <text:p>26.021.477</text:p>
          </table:table-cell>
          <table:table-cell office:value-type="float" office:value="26840595" table:formula="of:=[.J107]+[.J112]+[.J113]" table:style-name="ce47">
            <text:p>26.840.595</text:p>
          </table:table-cell>
          <table:table-cell office:value-type="float" office:value="29302249" table:formula="of:=[.K107]+[.K112]+[.K113]" table:style-name="ce47">
            <text:p>29.302.249</text:p>
          </table:table-cell>
          <table:table-cell table:number-columns-repeated="16373"/>
        </table:table-row>
        <table:table-row table:style-name="ro2">
          <table:table-cell table:style-name="ce69"/>
          <table:table-cell table:number-columns-repeated="3" table:style-name="ce57"/>
          <table:table-cell table:number-columns-repeated="3" table:style-name="ce58"/>
          <table:table-cell table:number-columns-repeated="4" table:style-name="ce59"/>
          <table:table-cell table:number-columns-repeated="16373"/>
        </table:table-row>
        <table:table-row table:style-name="ro2">
          <table:table-cell office:value-type="string" table:style-name="ce8">
            <text:p>UTILE (PERDITA) DELL'ESERCIZIO</text:p>
          </table:table-cell>
          <table:table-cell office:value-type="float" office:value="0" table:formula="of:=[.B104]-[.B114]" table:style-name="ce45">
            <text:p>-00<text:s/></text:p>
          </table:table-cell>
          <table:table-cell office:value-type="float" office:value="0" table:formula="of:=[.C104]-[.C114]" table:style-name="ce45">
            <text:p>-00<text:s/></text:p>
          </table:table-cell>
          <table:table-cell office:value-type="float" office:value="0" table:formula="of:=[.D104]-[.D114]" table:style-name="ce45">
            <text:p>-00<text:s/></text:p>
          </table:table-cell>
          <table:table-cell office:value-type="float" office:value="0" table:formula="of:=[.E104]-[.E114]" table:style-name="ce46">
            <text:p>-00<text:s/></text:p>
          </table:table-cell>
          <table:table-cell office:value-type="float" office:value="0" table:formula="of:=[.F104]-[.F114]" table:style-name="ce46">
            <text:p>-00<text:s/></text:p>
          </table:table-cell>
          <table:table-cell office:value-type="float" office:value="0" table:formula="of:=[.G104]-[.G114]" table:style-name="ce46">
            <text:p>-00<text:s/></text:p>
          </table:table-cell>
          <table:table-cell office:value-type="float" office:value="0" table:formula="of:=[.H104]-[.H114]" table:style-name="ce47">
            <text:p>0</text:p>
          </table:table-cell>
          <table:table-cell office:value-type="float" office:value="0" table:formula="of:=[.I104]-[.I114]" table:style-name="ce47">
            <text:p>0</text:p>
          </table:table-cell>
          <table:table-cell office:value-type="float" office:value="0" table:formula="of:=[.J104]-[.J114]" table:style-name="ce47">
            <text:p>0</text:p>
          </table:table-cell>
          <table:table-cell office:value-type="float" office:value="0" table:formula="of:=[.K104]-[.K114]" table:style-name="ce47">
            <text:p>0</text:p>
          </table:table-cell>
          <table:table-cell table:number-columns-repeated="16373"/>
        </table:table-row>
        <table:table-row table:number-rows-repeated="10484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" style:family="table-cell" style:data-style-name="N38">
      <style:table-cell-properties style:vertical-align="automatic" fo:background-color="transparent"/>
    </style:style>
    <style:style style:name="Migliaia_32__91_0_93__32_4" style:display-name="Migliaia [0] 4" style:family="table-cell" style:data-style-name="N39">
      <style:table-cell-properties style:vertical-align="automatic" fo:background-color="transparent"/>
    </style:style>
    <style:style style:name="Migliaia_32__91_0_93__Mattone_32_CE_Budget_32_2008_32__40_v._32_0.5_32_del_32_12.02.2008_41__32_2" style:display-name="Migliaia [0]_Mattone CE_Budget 2008 (v. 0.5 del 12.02.2008) 2" style:family="table-cell" style:data-style-name="N39">
      <style:table-cell-properties style:vertical-align="automatic" fo:background-color="transparent"/>
    </style:style>
    <style:style style:name="Migliaia_Mattone_32_CE_Budget_32_2008_32__40_v._32_0.5_32_del_32_12.02.2008_41__32_2" style:display-name="Migliaia_Mattone CE_Budget 2008 (v. 0.5 del 12.02.2008) 2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66%" style:table-centering="both" style:print="objects charts drawings"/>
      <style:header-style>
        <style:header-footer-properties fo:min-height="0.275590551181102in" fo:margin-left="0.15748031496063in" fo:margin-right="0.15748031496063in" fo:margin-bottom="0in"/>
      </style:header-style>
      <style:footer-style>
        <style:header-footer-properties fo:min-height="0.118110236220472in" fo:margin-left="0.15748031496063in" fo:margin-right="0.15748031496063in" fo:margin-top="0in"/>
      </style:footer-style>
    </style:page-layout>
    <style:page-layout style:name="pm2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62%" style:table-centering="both" style:print="objects charts drawings"/>
      <style:header-style>
        <style:header-footer-properties fo:min-height="0.0397637795275591in" fo:margin-left="0.15748031496063in" fo:margin-right="0.15748031496063in" fo:margin-bottom="0in"/>
      </style:header-style>
      <style:footer-style>
        <style:header-footer-properties fo:min-height="0.0783464566929134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.gelmetti</meta:initial-creator>
    <dc:creator>Claudia Saponaro</dc:creator>
    <meta:creation-date>2014-12-01T16:22:39Z</meta:creation-date>
    <dc:date>2025-05-27T11:11:41Z</dc:date>
    <meta:print-date>2020-09-01T13:46:55Z</meta:print-date>
    <meta:editing-cycles>26</meta:editing-cycles>
    <meta:editing-duration>PT6174S</meta:editing-duration>
  </office:meta>
</office:document-meta>
</file>