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4.586cm"/>
    </style:style>
    <style:style style:name="co8" style:family="table-column">
      <style:table-column-properties fo:break-before="auto" style:column-width="5.957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6.72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3.36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6.641cm" fo:break-before="auto" style:use-optimal-row-height="false"/>
    </style:style>
    <style:style style:name="ro15" style:family="table-row">
      <style:table-row-properties style:row-height="2.99cm" fo:break-before="auto" style:use-optimal-row-height="false"/>
    </style:style>
    <style:style style:name="ro16" style:family="table-row">
      <style:table-row-properties style:row-height="2.80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6.747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3.519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4.71cm" fo:break-before="auto" style:use-optimal-row-height="false"/>
    </style:style>
    <style:style style:name="ro25" style:family="table-row">
      <style:table-row-properties style:row-height="4.048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3.493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3.545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ta1" style:family="table" style:master-page-name="PageStyle_5f_allegato_20_piano_20_di_20_trattamen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egato piano di trattamento" table:style-name="ta1" table:print-ranges="'allegato piano di trattamento'.A2:'allegato piano di trattamento'.L37"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59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74"/>
        <table:table-column table:style-name="co11" table:default-cell-style-name="ce30"/>
        <table:table-column table:style-name="co12" table:default-cell-style-name="ce74"/>
        <table:table-column table:style-name="co13" table:number-columns-repeated="1012" table:default-cell-style-name="Default"/>
        <table:table-row table:style-name="ro1">
          <table:table-cell/>
          <table:table-cell table:style-name="ce13" table:number-columns-repeated="2"/>
          <table:table-cell table:style-name="ce15"/>
          <table:table-cell table:style-name="ce49"/>
          <table:table-cell table:style-name="ce15"/>
          <table:table-cell table:style-name="ce13" table:number-columns-repeated="3"/>
          <table:table-cell/>
          <table:table-cell table:style-name="ce13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Piano di Trattamento del Rischio All.1</text:p>
          </table:table-cell>
          <table:covered-table-cell table:number-columns-repeated="3" table:style-name="ce31"/>
          <table:table-cell table:style-name="ce31"/>
          <table:table-cell table:style-name="ce61" table:number-columns-repeated="3"/>
          <table:table-cell table:style-name="ce75"/>
          <table:table-cell table:style-name="ce61"/>
          <table:table-cell table:style-name="ce75"/>
          <table:table-cell table:number-columns-repeated="1012"/>
        </table:table-row>
        <table:table-row table:style-name="ro1">
          <table:table-cell/>
          <table:table-cell table:style-name="ce15"/>
          <table:table-cell table:style-name="ce32"/>
          <table: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32"/>
          <table:table-cell table:style-name="ce76"/>
          <table:table-cell table:style-name="ce32"/>
          <table:table-cell table:style-name="ce76"/>
          <table:table-cell table:number-columns-repeated="1012"/>
        </table:table-row>
        <table:table-row table:style-name="ro3">
          <table:table-cell/>
          <table:table-cell table:style-name="ce15"/>
          <table:table-cell table:style-name="ce32"/>
          <table:table-cell table:style-name="ce15"/>
          <table:table-cell table:style-name="ce50"/>
          <table:table-cell table:style-name="ce15" table:number-columns-repeated="3"/>
          <table:table-cell table:style-name="ce32"/>
          <table:table-cell table:style-name="ce76"/>
          <table:table-cell table:style-name="ce32"/>
          <table:table-cell table:style-name="ce76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style-name="ce33"/>
          <table:table-cell table:style-name="ce15"/>
          <table:table-cell table:style-name="ce51" table:number-columns-spanned="1" table:number-rows-spanned="2"/>
          <table:table-cell table:style-name="ce60"/>
          <table:table-cell table:style-name="ce62" office:value-type="string" calcext:value-type="string" table:number-columns-spanned="6" table:number-rows-spanned="2">
            <text:p>Trattamento</text:p>
          </table:table-cell>
          <table:covered-table-cell table:number-columns-repeated="4" table:style-name="ce69"/>
          <table:covered-table-cell table:style-name="ce84"/>
          <table:table-cell table:number-columns-repeated="1012"/>
        </table:table-row>
        <table:table-row table:style-name="ro1">
          <table:table-cell table:style-name="ce4"/>
          <table:table-cell table:style-name="ce17"/>
          <table:table-cell table:style-name="ce34"/>
          <table:table-cell table:style-name="ce15"/>
          <table:covered-table-cell table:style-name="ce52"/>
          <table:table-cell table:style-name="ce60"/>
          <table:covered-table-cell table:style-name="ce63"/>
          <table:covered-table-cell table:number-columns-repeated="4" table:style-name="ce70"/>
          <table:covered-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Rif</text:p>
          </table:table-cell>
          <table:table-cell table:style-name="ce18" office:value-type="string" calcext:value-type="string">
            <text:p>Processo</text:p>
          </table:table-cell>
          <table:table-cell table:style-name="ce35" office:value-type="string" calcext:value-type="string">
            <text:p>Descrizione Evento</text:p>
          </table:table-cell>
          <table:table-cell table:style-name="ce46"/>
          <table:table-cell table:style-name="ce53" office:value-type="string" calcext:value-type="string">
            <text:p>Priorità</text:p>
          </table:table-cell>
          <table:table-cell table:style-name="ce46"/>
          <table:table-cell table:style-name="ce64" office:value-type="string" calcext:value-type="string">
            <text:p>Obiettivo</text:p>
          </table:table-cell>
          <table:table-cell table:style-name="ce71" office:value-type="string" calcext:value-type="string">
            <text:p>Misure di trattamento <text:s text:c="14"/>O<text:span text:style-name="T2">=obbligatorie </text:span><text:span text:style-name="T3">U</text:span><text:span text:style-name="T2">=ulteriori</text:span></text:p>
          </table:table-cell>
          <table:table-cell table:style-name="ce73" office:value-type="string" calcext:value-type="string">
            <text:p>Indicatori</text:p>
          </table:table-cell>
          <table:table-cell table:style-name="ce77" office:value-type="string" calcext:value-type="string">
            <text:p>Responsabili</text:p>
          </table:table-cell>
          <table:table-cell table:style-name="ce73" office:value-type="string" calcext:value-type="string">
            <text:p>Tempi</text:p>
          </table:table-cell>
          <table:table-cell table:style-name="ce86" office:value-type="string" calcext:value-type="string">
            <text:p>Risorse</text:p>
          </table:table-cell>
          <table:table-cell table:style-name="ce94" table:number-columns-repeated="1012"/>
        </table:table-row>
        <table:table-row table:style-name="ro5">
          <table:table-cell table:style-name="ce6" office:value-type="string" calcext:value-type="string">
            <text:p>Servizio Approvvigionamenti</text:p>
          </table:table-cell>
          <table:table-cell table:style-name="ce19" office:value-type="string" calcext:value-type="string">
            <text:p>Acquisti sopra-soglia con gara pubblica</text:p>
          </table:table-cell>
          <table:table-cell table:style-name="ce36" office:value-type="string" calcext:value-type="string">
            <text:p>Accordi collusivi tra le imprese a una gara volti a manipolarne gli esiti, utilizzando il meccanismo del sub appalto come modalità per distribuire i vantaggi dell'accordo a tutti i partecipanti allo stesso. Definizione dei requisiti di accesso alla gara e, in particolare, dei requisiti tecnico-economici dei concorrenti al fine di favorire un'impresa. </text:p>
            <text:p>Uso distorto del criterio dell'offerta economicamente vantaggiosa finalizzato a favorire un'impresa.</text:p>
            <text:p>Utilizzo della procedura negoziata e abuso dell'affidamento diretto al di fuori dei casi previsti dlla legge al fine di favorire un'impresa.</text:p>
            <text:p>Elusione delle regole di affidamento degli appalti mediante ilmproprio utilizzo del modello procedurale dell'affidamento delle concessioni al fine di agevolare un particolare soggetto.</text:p>
          </table:table-cell>
          <table:table-cell table:style-name="ce15"/>
          <table:table-cell table:style-name="ce54" office:value-type="float" office:value="1" calcext:value-type="float">
            <text:p>1</text:p>
          </table:table-cell>
          <table:table-cell table:style-name="ce15"/>
          <table:table-cell table:style-name="ce65" office:value-type="string" calcext:value-type="string">
            <text:p>Creare un contesto sfavorevole alla corruzione <text:s text:c="51"/></text:p>
          </table:table-cell>
          <table:table-cell table:style-name="ce72" office:value-type="string" calcext:value-type="string">
            <text:p>Adempimenti Trasparenza e PTTI<text:span text:style-name="T2"> (O)</text:span></text:p>
            <text:p><text:span text:style-name="T4">Formazione/ informazione <text:s/>personale </text:span><text:span text:style-name="T2">(O)</text:span></text:p>
            <text:p><text:span text:style-name="T4">Osservanza</text:span><text:span text:style-name="T2"> </text:span><text:span text:style-name="T4">Codice di Comportamento</text:span><text:span text:style-name="T2"> (O)</text:span></text:p>
            <text:p><text:span text:style-name="T4">Obbligo di astensione in caso di conflitto di interesse </text:span><text:span text:style-name="T2">(O)</text:span></text:p>
            <text:p><text:span text:style-name="T4">Tutela whistleblowing </text:span><text:span text:style-name="T2">(O)</text:span></text:p>
            <text:p><text:span text:style-name="T4">Applicazione D.Lgs 12/4/2006 n.163 </text:span><text:span text:style-name="T2">(O)</text:span></text:p>
            <text:p><text:span text:style-name="T4">Reportistica annuale delle procedure svolte da pubblicare annualmente sul sito Web aziendale </text:span><text:span text:style-name="T2">(U)</text:span></text:p>
            <text:p><text:span text:style-name="T4">Audit di verifica </text:span><text:span text:style-name="T2">(U)</text:span></text:p>
            <text:p><text:span text:style-name="T4">Applicazione Regolamento aziendale su sponsorizzazioni individuali (</text:span><text:span text:style-name="T2">U</text:span><text:span text:style-name="T4">)</text:span></text:p>
          </table:table-cell>
          <table:table-cell table:style-name="ce72" office:value-type="string" calcext:value-type="string">
            <text:p>N° partecipanti ai corsi</text:p>
            <text:p>N° 1 audit in U.O per anno</text:p>
            <text:p>N° report redatti sul sito web</text:p>
            <text:p>N. applicazioni conformi/n. richieste per sponsorizzazioni</text:p>
          </table:table-cell>
          <table:table-cell table:style-name="ce72" office:value-type="string" calcext:value-type="string">
            <text:p>RPC</text:p>
            <text:p>Resp. Servizio Approvvigionamenti</text:p>
          </table:table-cell>
          <table:table-cell table:style-name="ce81" office:value-type="string" calcext:value-type="string">
            <text:p><text:s/>dicembre 2015</text:p>
          </table:table-cell>
          <table:table-cell table:style-name="ce87" office:value-type="string" calcext:value-type="string">
            <text:p>Servizio Approvvigionamenti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Servizio Affari Generali e Legali</text:p>
          </table:table-cell>
          <table:table-cell table:style-name="ce19" office:value-type="string" calcext:value-type="string">
            <text:p>Procedura provvedimenti disciplinari</text:p>
          </table:table-cell>
          <table:table-cell table:style-name="ce36" office:value-type="string" calcext:value-type="string">
            <text:p>Distorta o omessa valutazione degli atti o degli elementi istruttori </text:p>
          </table:table-cell>
          <table:table-cell table:style-name="ce15"/>
          <table:table-cell table:style-name="ce55" office:value-type="float" office:value="2" calcext:value-type="float">
            <text:p>2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 text:c="2"/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</text:span><text:span text:style-name="T2"> (O)</text:span></text:p>
            <text:p><text:span text:style-name="T4">Definizione requisiti sulla valutazione dei provvedimenti tramite procedura documentata</text:span><text:span text:style-name="T2"> (U)</text:span></text:p>
            <text:p><text:span text:style-name="T4">Applicazione Regolamento aziendale su sponsorizzazioni individuali (U)</text:span></text:p>
          </table:table-cell>
          <table:table-cell table:style-name="ce65" office:value-type="string" calcext:value-type="string">
            <text:p>N° partecipanti ai corsi</text:p>
            <text:p>Applicazione procedura revisionata</text:p>
            <text:p>N. applicazioni conformi/n. richieste per sponsorizzazioni</text:p>
          </table:table-cell>
          <table:table-cell table:style-name="ce65" office:value-type="string" calcext:value-type="string">
            <text:p>RPC</text:p>
            <text:p>Responsabile Ufficio Procedimenti disciplinari</text:p>
          </table:table-cell>
          <table:table-cell table:style-name="ce28" office:value-type="string" calcext:value-type="string">
            <text:p><text:s/>dicembre 2015</text:p>
          </table:table-cell>
          <table:table-cell table:style-name="ce88" office:value-type="string" calcext:value-type="string">
            <text:p>Ufficio Procedimenti disciplinari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Commissione Cadis</text:p>
          </table:table-cell>
          <table:table-cell table:style-name="ce19" office:value-type="string" calcext:value-type="string">
            <text:p>Parere sull'acquisizione dispositivi medici (mod B)</text:p>
          </table:table-cell>
          <table:table-cell table:style-name="ce37" office:value-type="string" calcext:value-type="string">
            <text:p>Scelta del fornitore determinata da interessi personali</text:p>
          </table:table-cell>
          <table:table-cell table:style-name="ce15"/>
          <table:table-cell table:style-name="ce55" office:value-type="float" office:value="3" calcext:value-type="float">
            <text:p>3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 <text:span text:style-name="T2">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</text:span><text:span text:style-name="T2"> (O)</text:span></text:p>
            <text:p><text:span text:style-name="T4">Tutela whistleblowing </text:span><text:span text:style-name="T2">(O)</text:span></text:p>
            <text:p><text:span text:style-name="T4">Applicazione Regolamento aziendale su sponsorizzazioni individuali</text:span><text:span text:style-name="T2"> (U)</text:span></text:p>
          </table:table-cell>
          <table:table-cell table:style-name="ce65" office:value-type="string" calcext:value-type="string">
            <text:p>N° partecipanti ai corsi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28" office:value-type="string" calcext:value-type="string">
            <text:p><text:s/>dicembre 2015</text:p>
          </table:table-cell>
          <table:table-cell table:style-name="ce87" office:value-type="string" calcext:value-type="string">
            <text:p>Direzione Medica P.O.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DM/DA</text:p>
          </table:table-cell>
          <table:table-cell table:style-name="ce19" office:value-type="string" calcext:value-type="string">
            <text:p>Procedure paziente defunto</text:p>
          </table:table-cell>
          <table:table-cell table:style-name="ce36" office:value-type="string" calcext:value-type="string">
            <text:p>Favorire le agenzie funerarie.</text:p>
            <text:p/>
          </table:table-cell>
          <table:table-cell table:style-name="ce15"/>
          <table:table-cell table:style-name="ce55" office:value-type="float" office:value="4" calcext:value-type="float">
            <text:p>4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Tutela whistleblowing</text:span><text:span text:style-name="T2"> (O)</text:span></text:p>
            <text:p><text:span text:style-name="T4">Applicazione procedura aziendale su costi di utilizzo delle camere mortuarie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  <text:p>N. applicazioni conformi/n. richieste per sponsorizzazioni</text:p>
          </table:table-cell>
          <table:table-cell table:style-name="ce65" office:value-type="string" calcext:value-type="string">
            <text:p>RPC</text:p>
            <text:p>Direzione Medica/Amministrativa P.O.</text:p>
          </table:table-cell>
          <table:table-cell table:style-name="ce81" office:value-type="string" calcext:value-type="string">
            <text:p><text:s/>dicembre 2015</text:p>
          </table:table-cell>
          <table:table-cell table:style-name="ce87" office:value-type="string" calcext:value-type="string">
            <text:p>Direzione Medica/Amministrativa</text:p>
            <text:p><text:s/>P.O.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DM/DA</text:p>
          </table:table-cell>
          <table:table-cell table:style-name="ce19" office:value-type="string" calcext:value-type="string">
            <text:p>Procedura servizio funerario</text:p>
          </table:table-cell>
          <table:table-cell table:style-name="ce36" office:value-type="string" calcext:value-type="string">
            <text:p>Ricezione da parte del personale di compensi non dovuti per lo svolgimento di attività istituzionale </text:p>
          </table:table-cell>
          <table:table-cell table:style-name="ce15"/>
          <table:table-cell table:style-name="ce55" office:value-type="float" office:value="5" calcext:value-type="float">
            <text:p>5</text:p>
          </table:table-cell>
          <table:table-cell table:style-name="ce15"/>
          <table:table-cell table:style-name="ce66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Tutela whistleblowing</text:span><text:span text:style-name="T2"> (O)</text:span></text:p>
            <text:p><text:span text:style-name="T4">Applicazione procedura aziendale su costi di utilizzo delle camere mortuarie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  <text:p>N. applicazioni conformi/n. richieste per sponsorizzazioni</text:p>
          </table:table-cell>
          <table:table-cell table:style-name="ce65" office:value-type="string" calcext:value-type="string">
            <text:p>RPC</text:p>
            <text:p>Direzione Medica/Amministrativa P.O.</text:p>
          </table:table-cell>
          <table:table-cell table:style-name="ce81" office:value-type="string" calcext:value-type="string">
            <text:p><text:s/>dicembre 2015</text:p>
          </table:table-cell>
          <table:table-cell table:style-name="ce87" office:value-type="string" calcext:value-type="string">
            <text:p>Direzione Medica/Amministrativa</text:p>
            <text:p><text:s/>P.O.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Commissione Cadis</text:p>
          </table:table-cell>
          <table:table-cell table:style-name="ce20" office:value-type="string" calcext:value-type="string">
            <text:p>Parere sull'acquisizione dispositivi medici (mod A)</text:p>
          </table:table-cell>
          <table:table-cell table:style-name="ce38" office:value-type="string" calcext:value-type="string">
            <text:p>Scelta del fornitore determinata da interessi personali</text:p>
          </table:table-cell>
          <table:table-cell table:style-name="ce15"/>
          <table:table-cell table:style-name="ce56" office:value-type="float" office:value="6" calcext:value-type="float">
            <text:p>6</text:p>
          </table:table-cell>
          <table:table-cell table:style-name="ce15"/>
          <table:table-cell table:style-name="ce67" office:value-type="string" calcext:value-type="string">
            <text:p>Creare un contesto sfavorevole alla corruzione</text:p>
          </table:table-cell>
          <table:table-cell table:style-name="ce67" office:value-type="string" calcext:value-type="string">
            <text:p>Formazione/ informazione <text:s/>personale <text:span text:style-name="T2">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 </text:span><text:span text:style-name="T2">(O)</text:span></text:p>
            <text:p><text:span text:style-name="T4">Tutela whistleblowing </text:span><text:span text:style-name="T2">(O)</text:span></text:p>
            <text:p><text:span text:style-name="T4">Applicazione Regolamento aziendale su sponsorizzazioni individuali</text:span><text:span text:style-name="T2"> (U)</text:span></text:p>
          </table:table-cell>
          <table:table-cell table:style-name="ce67" office:value-type="string" calcext:value-type="string">
            <text:p>N° partecipanti ai corsi</text:p>
            <text:p>N. applicazioni conformi/n. richieste per sponsorizzazioni</text:p>
          </table:table-cell>
          <table:table-cell table:style-name="ce78" office:value-type="string" calcext:value-type="string">
            <text:p>RPC</text:p>
          </table:table-cell>
          <table:table-cell table:style-name="ce82" office:value-type="string" calcext:value-type="string">
            <text:p><text:s/>dicembre 2015</text:p>
          </table:table-cell>
          <table:table-cell table:style-name="ce87" office:value-type="string" calcext:value-type="string">
            <text:p>Direzione Medica P.O.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U.S Libera Professione</text:p>
          </table:table-cell>
          <table:table-cell table:style-name="ce21" office:value-type="string" calcext:value-type="string">
            <text:p>Processo di libera professione nelle 5 modalità previste da regolamento</text:p>
          </table:table-cell>
          <table:table-cell table:style-name="ce39" office:value-type="string" calcext:value-type="string">
            <text:p>Esercizio dell'attività intramoenia durante l'orario istituzionale. </text:p>
            <text:p>Riscossione di denaro contante senza emissione di fattura. </text:p>
          </table:table-cell>
          <table:table-cell table:style-name="ce47"/>
          <table:table-cell table:style-name="ce55" office:value-type="float" office:value="7" calcext:value-type="float">
            <text:p>7</text:p>
          </table:table-cell>
          <table:table-cell table:style-name="ce47"/>
          <table:table-cell table:style-name="ce65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Formazione/ informazione <text:s/>personale </text:span><text:span text:style-name="T2">(O)</text:span></text:p>
            <text:p><text:span text:style-name="T4">Osservanza Codice di Comportamento</text:span><text:span text:style-name="T2"> (O)</text:span></text:p>
            <text:p><text:span text:style-name="T4">Tutela whistleblowing </text:span><text:span text:style-name="T2">(O)</text:span></text:p>
            <text:p><text:span text:style-name="T4">Audit di verifica </text:span><text:span text:style-name="T2">(U)</text:span></text:p>
            <text:p><text:span text:style-name="T2">I</text:span><text:span text:style-name="T4">nformatizazione ambulatori territoriali/posizionamento POS </text:span><text:span text:style-name="T2">(U)</text:span></text:p>
            <text:p><text:span text:style-name="T4">Controlli du rispetto delle fasce orarie autorizzate in base al regolamento </text:span><text:span text:style-name="T2">(U)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  <text:p>100% postazioni informatizzate</text:p>
            <text:p>N° irregolarità accertate/N° situazioni irregolari presunte</text:p>
          </table:table-cell>
          <table:table-cell table:style-name="ce65" office:value-type="string" calcext:value-type="string">
            <text:p>RPC</text:p>
            <text:p>Resp. U.S Libera Professione</text:p>
          </table:table-cell>
          <table:table-cell table:style-name="ce28" office:value-type="string" calcext:value-type="string">
            <text:p><text:s/>dicembre 2015</text:p>
          </table:table-cell>
          <table:table-cell table:style-name="ce65" office:value-type="string" calcext:value-type="string">
            <text:p><text:s/>U.S. Libera Professione</text:p>
            <text:p>Servizio Risorse Umane</text:p>
            <text:p>Servizio informativo e <text:s/>informatico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D.Mediche</text:p>
          </table:table-cell>
          <table:table-cell table:style-name="ce21" office:value-type="string" calcext:value-type="string">
            <text:p>Procedura di gestione delle liste di attesa</text:p>
          </table:table-cell>
          <table:table-cell table:style-name="ce40" office:value-type="string" calcext:value-type="string">
            <text:p>Elusione delle liste di attesa con richiesta di vantaggi e benefici.</text:p>
            <text:p>Invito <text:s/>a rivolgersi a strutture private, private accreditate</text:p>
          </table:table-cell>
          <table:table-cell table:style-name="ce47"/>
          <table:table-cell table:style-name="ce55" office:value-type="float" office:value="8" calcext:value-type="float">
            <text:p>8</text:p>
          </table:table-cell>
          <table:table-cell table:style-name="ce47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 (<text:span text:style-name="T2">O</text:span><text:span text:style-name="T4">)</text:span></text:p>
            <text:p><text:span text:style-name="T4">Osservanza Codice di Comportamento (</text:span><text:span text:style-name="T2">O</text:span><text:span text:style-name="T4">)</text:span></text:p>
            <text:p><text:span text:style-name="T4">Obbligo di astensione in caso di conflitto di interesse (</text:span><text:span text:style-name="T2">O</text:span><text:span text:style-name="T4">)</text:span></text:p>
            <text:p><text:span text:style-name="T4">Tutela whistleblowing (</text:span><text:span text:style-name="T2">O</text:span><text:span text:style-name="T4">)</text:span></text:p>
            <text:p><text:span text:style-name="T4">Audit Internal Auditing su processo "gestione liste di attesa" </text:span></text:p>
          </table:table-cell>
          <table:table-cell table:style-name="ce65" office:value-type="string" calcext:value-type="string">
            <text:p>N° partecipanti ai corsi</text:p>
            <text:p>N° 1 audit I.A in U.O per anno</text:p>
          </table:table-cell>
          <table:table-cell table:style-name="ce65" office:value-type="string" calcext:value-type="string">
            <text:p>RPC</text:p>
          </table:table-cell>
          <table:table-cell table:style-name="ce28" office:value-type="string" calcext:value-type="string">
            <text:p><text:s/>dicembre 2015</text:p>
          </table:table-cell>
          <table:table-cell table:style-name="ce65" office:value-type="string" calcext:value-type="string">
            <text:p>Servizio Accreditamento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Servizio Affari Generali e Legali</text:p>
          </table:table-cell>
          <table:table-cell table:style-name="ce22" office:value-type="string" calcext:value-type="string">
            <text:p>Procedure contratti in ambito assicurativo</text:p>
          </table:table-cell>
          <table:table-cell table:style-name="ce41" office:value-type="string" calcext:value-type="string">
            <text:p>Errata valutazione degli obblighi discernenti dal contratto assicurativo </text:p>
          </table:table-cell>
          <table:table-cell table:style-name="ce15"/>
          <table:table-cell table:style-name="ce57" office:value-type="float" office:value="9" calcext:value-type="float">
            <text:p>9</text:p>
          </table:table-cell>
          <table:table-cell table:style-name="ce15"/>
          <table:table-cell table:style-name="ce68" office:value-type="string" calcext:value-type="string">
            <text:p>Ridurre opportunità che si manifestino i casi di corruzione <text:s/></text:p>
          </table:table-cell>
          <table:table-cell table:style-name="ce68" office:value-type="string" calcext:value-type="string">
            <text:p>Formazione/ informazione <text:s/>personale<text:span text:style-name="T2"> (O)</text:span></text:p>
            <text:p><text:span text:style-name="T4">Osservanza Codice di Comportamento </text:span><text:span text:style-name="T2">(O)</text:span></text:p>
            <text:p><text:span text:style-name="T4">Obbligo di astensione in caso di conflitto di interesse</text:span><text:span text:style-name="T2"> (O)</text:span></text:p>
            <text:p><text:span text:style-name="T4">Tutela whistleblowing</text:span><text:span text:style-name="T2"> (O)</text:span></text:p>
            <text:p><text:span text:style-name="T4">Applicazione Regolamento aziendale su sponsorizzazioni individuali</text:span><text:span text:style-name="T2"> (U)</text:span></text:p>
          </table:table-cell>
          <table:table-cell table:style-name="ce68" office:value-type="string" calcext:value-type="string">
            <text:p>N° partecipanti ai corsi</text:p>
            <text:p>N. applicazioni conformi/n. richieste per sponsorizzazioni</text:p>
          </table:table-cell>
          <table:table-cell table:style-name="ce68" office:value-type="string" calcext:value-type="string">
            <text:p>RPC</text:p>
          </table:table-cell>
          <table:table-cell table:style-name="ce83" office:value-type="string" calcext:value-type="string">
            <text:p><text:s/>dicembre 2015</text:p>
          </table:table-cell>
          <table:table-cell table:style-name="ce89" office:value-type="string" calcext:value-type="string">
            <text:p>Servizio AA.GG.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Servizio Affari Generali e Legali</text:p>
          </table:table-cell>
          <table:table-cell table:style-name="ce19" office:value-type="string" calcext:value-type="string">
            <text:p>Autorizzazioni incarichi a professionisti e società</text:p>
          </table:table-cell>
          <table:table-cell table:style-name="ce36" office:value-type="string" calcext:value-type="string">
            <text:p>Esclusività con aziende che operano nel settore favorendo scarsa negoziabilità.</text:p>
          </table:table-cell>
          <table:table-cell table:style-name="ce15"/>
          <table:table-cell table:style-name="ce55" office:value-type="float" office:value="10" calcext:value-type="float">
            <text:p>10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 </text:span><text:span text:style-name="T2">(O)</text:span></text:p>
            <text:p><text:span text:style-name="T4">Obbligo di astensione in caso di conflitto di interesse</text:span><text:span text:style-name="T2"> (O)</text:span></text:p>
            <text:p><text:span text:style-name="T4">Tutela whistleblowing</text:span><text:span text:style-name="T2"> (O)</text:span></text:p>
          </table:table-cell>
          <table:table-cell table:style-name="ce65" office:value-type="string" calcext:value-type="string">
            <text:p>N° partecipanti ai cors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7" office:value-type="string" calcext:value-type="string">
            <text:p>Servizio AA.GG.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Servizio Tecnico-Patrimoniale</text:p>
          </table:table-cell>
          <table:table-cell table:style-name="ce19" office:value-type="string" calcext:value-type="string">
            <text:p>Approvvigionmento Area Tecnica</text:p>
          </table:table-cell>
          <table:table-cell table:style-name="ce42" office:value-type="string" calcext:value-type="string">
            <text:p>Accordi collusivi tra le imprese a una gara volti a manipolarne gli esiti, utilizzando il meccanismo del sub appalto come modalità per distribuire i vantaggi dell'accordo a tutti i partecipanti allo stesso. Definizione dei requisiti di accesso alla gara e, in particolare, dei requisiti tecnico-economici dei concorrenti al fine di favorire un'impresa. </text:p>
            <text:p>Uso distorto del criterio dell'offerta economicamente vantaggiosa finalizzato a favorire un'impresa.</text:p>
            <text:p>Utilizzo della procedura negoziata e abuso dell'affidamento diretto al di fuori dei casi previsti dlla legge al fine di favorire un'impresa.</text:p>
            <text:p>Elusione delle regole di affidamento degli appalti mediante ilmproprio utilizzo del modello procedurale dell'affidamento delle concessioni al fine di agevolare un particolare soggetto.</text:p>
          </table:table-cell>
          <table:table-cell table:style-name="ce15"/>
          <table:table-cell table:style-name="ce55" office:value-type="float" office:value="11" calcext:value-type="float">
            <text:p>11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Osservanza adempimenti ex D.Lgs. N.163/2006 (comunicazioni vs ANAC) </text:span><text:span text:style-name="T2">(O)</text:span></text:p>
            <text:p><text:span text:style-name="T4">Formazione/ informazione <text:s/>personale</text:span><text:span text:style-name="T2"> (O)</text:span></text:p>
            <text:p><text:span text:style-name="T4">Osservanza Codice di Comportamento </text:span><text:span text:style-name="T2">(O)</text:span></text:p>
            <text:p><text:span text:style-name="T4">Obbligo di astensione in caso di conflitto di interesse (</text:span><text:span text:style-name="T2">O)</text:span></text:p>
            <text:p><text:span text:style-name="T4">Tutela whistleblowing </text:span><text:span text:style-name="T2">(O)</text:span></text:p>
            <text:p><text:span text:style-name="T4">Audit Internal Auditing</text:span><text:span text:style-name="T2"> (U)</text:span></text:p>
            <text:p><text:span text:style-name="T4">Applicazione Regolamento aziendale su sponsorizzazioni individuali </text:span><text:span text:style-name="T2">(U)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Tecnico-Patrimoniale</text:p>
          </table:table-cell>
          <table:table-cell table:number-columns-repeated="1012"/>
        </table:table-row>
        <table:table-row table:style-name="ro15">
          <table:table-cell table:style-name="ce7" office:value-type="string" calcext:value-type="string">
            <text:p>Servizio Approvvigionamenti</text:p>
          </table:table-cell>
          <table:table-cell table:style-name="ce19" office:value-type="string" calcext:value-type="string">
            <text:p>Procedure di controllo della regolare esecuzione di forniture e servizi</text:p>
          </table:table-cell>
          <table:table-cell table:style-name="ce36" office:value-type="string" calcext:value-type="string">
            <text:p>Omissione di regolari controlli al fine di ottenere possibili vantaggi personali o al fine di favorire i fornitori</text:p>
          </table:table-cell>
          <table:table-cell table:style-name="ce15"/>
          <table:table-cell table:style-name="ce55" office:value-type="float" office:value="12" calcext:value-type="float">
            <text:p>12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Tutela whistleblowing</text:span><text:span text:style-name="T2"> (O)</text:span></text:p>
          </table:table-cell>
          <table:table-cell table:style-name="ce65" office:value-type="string" calcext:value-type="string">
            <text:p>N° partecipanti ai corsi</text:p>
          </table:table-cell>
          <table:table-cell table:style-name="ce65" office:value-type="string" calcext:value-type="string">
            <text:p>RPC</text:p>
          </table:table-cell>
          <table:table-cell table:style-name="ce28" office:value-type="string" calcext:value-type="string">
            <text:p><text:s/>dicembre 2015</text:p>
          </table:table-cell>
          <table:table-cell table:style-name="ce87" office:value-type="string" calcext:value-type="string">
            <text:p>Servizi: Approvvigionamento, </text:p>
            <text:p>Tecnico-Patrimoniale,</text:p>
            <text:p>Ingegneria Clinica</text:p>
          </table:table-cell>
          <table:table-cell table:number-columns-repeated="1012"/>
        </table:table-row>
        <table:table-row table:style-name="ro16">
          <table:table-cell table:style-name="ce7" office:value-type="string" calcext:value-type="string">
            <text:p>Servizio Risorse Umane</text:p>
          </table:table-cell>
          <table:table-cell table:style-name="ce19" office:value-type="string" calcext:value-type="string">
            <text:p>Procedure per progressioni di carriera</text:p>
          </table:table-cell>
          <table:table-cell table:style-name="ce36" office:value-type="string" calcext:value-type="string">
            <text:p>Progressioni economiche o di carriera accordate illegittimamente allo scopo di agevolare dipendenti candidati particolari</text:p>
          </table:table-cell>
          <table:table-cell table:style-name="ce15"/>
          <table:table-cell table:style-name="ce55" office:value-type="float" office:value="13" calcext:value-type="float">
            <text:p>13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Formazione/ informazione <text:s/>personale</text:span><text:span text:style-name="T2"> 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</text:span><text:span text:style-name="T2"> (O)</text:span></text:p>
            <text:p><text:span text:style-name="T4">Tutela whistleblowing</text:span><text:span text:style-name="T2"> (O)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</table:table-cell>
          <table:table-cell table:style-name="ce65" office:value-type="string" calcext:value-type="string">
            <text:p>RPC</text:p>
          </table:table-cell>
          <table:table-cell table:style-name="ce28" office:value-type="string" calcext:value-type="string">
            <text:p><text:s/>dicembre 2015</text:p>
          </table:table-cell>
          <table:table-cell table:style-name="ce88" office:value-type="string" calcext:value-type="string">
            <text:p>Servizio Risorse Umane</text:p>
          </table:table-cell>
          <table:table-cell table:number-columns-repeated="1012"/>
        </table:table-row>
        <table:table-row table:style-name="ro17">
          <table:table-cell table:style-name="ce7" office:value-type="string" calcext:value-type="string">
            <text:p>DA/DM</text:p>
          </table:table-cell>
          <table:table-cell table:style-name="ce19" office:value-type="string" calcext:value-type="string">
            <text:p>Gestione Fondi Divisionali</text:p>
          </table:table-cell>
          <table:table-cell table:style-name="ce36" office:value-type="string" calcext:value-type="string">
            <text:p>Uso improprio dei fondi.</text:p>
          </table:table-cell>
          <table:table-cell table:style-name="ce15"/>
          <table:table-cell table:style-name="ce55" office:value-type="float" office:value="14" calcext:value-type="float">
            <text:p>14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Tutela whistleblowing</text:span><text:span text:style-name="T2"> (O)</text:span></text:p>
            <text:p><text:span text:style-name="T4">Applicazione Regolamento aziendale su sponsorizzazioni individuali </text:span><text:span text:style-name="T2">(U)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28" office:value-type="string" calcext:value-type="string">
            <text:p><text:s/>dicembre 2015</text:p>
          </table:table-cell>
          <table:table-cell table:style-name="ce88" office:value-type="string" calcext:value-type="string">
            <text:p>Direzioni Mediche/Amm.ve di P.O.</text:p>
          </table:table-cell>
          <table:table-cell table:number-columns-repeated="1012"/>
        </table:table-row>
        <table:table-row table:style-name="ro18">
          <table:table-cell table:style-name="ce7" office:value-type="string" calcext:value-type="string">
            <text:p>Servizio Informativo Informatico</text:p>
          </table:table-cell>
          <table:table-cell table:style-name="ce19" office:value-type="string" calcext:value-type="string">
            <text:p>Procedure di gestione contratti apparecchiature informatiche e software</text:p>
          </table:table-cell>
          <table:table-cell table:style-name="ce36" office:value-type="string" calcext:value-type="string">
            <text:p><text:s/>Esclusività con aziende che operano nel settore favorendo scarsa negoziabilità.</text:p>
          </table:table-cell>
          <table:table-cell table:style-name="ce15"/>
          <table:table-cell table:style-name="ce55" office:value-type="float" office:value="15" calcext:value-type="float">
            <text:p>15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</text:span><text:span text:style-name="T2"> (O)</text:span></text:p>
            <text:p><text:span text:style-name="T4">Tutela whistleblowing</text:span><text:span text:style-name="T2"> (O)</text:span></text:p>
            <text:p><text:span text:style-name="T4">Applicazione Regolamento aziendale su sponsorizzazioni individuali </text:span><text:span text:style-name="T2">(U)</text:span></text:p>
          </table:table-cell>
          <table:table-cell table:style-name="ce65" office:value-type="string" calcext:value-type="string">
            <text:p>N° partecipanti ai corsi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Informativo e Informatico</text:p>
          </table:table-cell>
          <table:table-cell table:number-columns-repeated="1012"/>
        </table:table-row>
        <table:table-row table:style-name="ro19">
          <table:table-cell table:style-name="ce7" office:value-type="string" calcext:value-type="string">
            <text:p>SIC</text:p>
          </table:table-cell>
          <table:table-cell table:style-name="ce19" office:value-type="string" calcext:value-type="string">
            <text:p>Acquisto Apparecchiature SIC</text:p>
          </table:table-cell>
          <table:table-cell table:style-name="ce42" office:value-type="string" calcext:value-type="string">
            <text:p>Accordi collusivi tra le imprese a una gara volti a manipolarne gli esiti, utilizzando il meccanismo del sub appalto come modalità per distribuire i vantaggi dell'accordo a tutti i partecipanti allo stesso. Definizione dei requisiti di accesso alla gara e, in particolare, dei requisiti tecnico-economici dei concorrenti al fine di favorire un'impresa. </text:p>
            <text:p>Uso distorto del criterio dell'offerta economicamente vantaggiosa finalizzato a favorire un'impresa.</text:p>
            <text:p>Utilizzo della procedura negoziata e abuso dell'affidamento diretto al di fuori dei casi previsti dlla legge al fine di favorire un'impresa.</text:p>
            <text:p>Elusione delle regole di affidamento degli appalti mediante ilmproprio utilizzo del modello procedurale dell'affidamento delle concessioni al fine di agevolare un particolare soggetto.</text:p>
          </table:table-cell>
          <table:table-cell table:style-name="ce15"/>
          <table:table-cell table:style-name="ce55" office:value-type="float" office:value="16" calcext:value-type="float">
            <text:p>16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Formazione/ informazione <text:s/>personale </text:span><text:span text:style-name="T2">(O)</text:span></text:p>
            <text:p><text:span text:style-name="T4">Osservanza Codice di Comportamento</text:span><text:span text:style-name="T2"> (O)</text:span></text:p>
            <text:p><text:span text:style-name="T4">Tutela whistleblowing </text:span><text:span text:style-name="T2">(O)</text:span></text:p>
            <text:p><text:span text:style-name="T4">Applicazione D.Lgs 12/4/2006 n.163 </text:span><text:span text:style-name="T2">(O)</text:span></text:p>
            <text:p><text:span text:style-name="T4">Reportistica annuale delle procedure svolte da pubblicare annualmente sul sito Web aziendale</text:span><text:span text:style-name="T2"> (U)</text:span></text:p>
            <text:p><text:span text:style-name="T4">Audit di verifica </text:span><text:span text:style-name="T2">(U)</text:span></text:p>
            <text:p><text:span text:style-name="T4">Applicazione Regolamento aziendale su sponsorizzazioni individuali</text:span><text:span text:style-name="T2"> (U)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Ingegneria Clinica</text:p>
          </table:table-cell>
          <table:table-cell table:number-columns-repeated="1012"/>
        </table:table-row>
        <table:table-row table:style-name="ro20">
          <table:table-cell table:style-name="ce7" office:value-type="string" calcext:value-type="string">
            <text:p>SIC</text:p>
          </table:table-cell>
          <table:table-cell table:style-name="ce19" office:value-type="string" calcext:value-type="string">
            <text:p>Procedure di controllo del regolare esecuzione di forniture e servizi</text:p>
          </table:table-cell>
          <table:table-cell table:style-name="ce36" office:value-type="string" calcext:value-type="string">
            <text:p>Omissione di regolari controlli al fine di ottenere possibili vantaggi personali o al fine di favorire i fornitori</text:p>
          </table:table-cell>
          <table:table-cell table:style-name="ce15"/>
          <table:table-cell table:style-name="ce55" office:value-type="float" office:value="17" calcext:value-type="float">
            <text:p>17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Tutela whistleblowing</text:span><text:span text:style-name="T2"> (O)</text:span></text:p>
            <text:p><text:span text:style-name="T4">Applicazione Regolamento aziendale su sponsorizzazioni individuali </text:span><text:span text:style-name="T2">(U)</text:span></text:p>
          </table:table-cell>
          <table:table-cell table:style-name="ce65" office:value-type="string" calcext:value-type="string">
            <text:p>N° partecipanti ai corsi</text:p>
            <text:p>N° 1 audit in U.O per anno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Ingegneria Clinica</text:p>
          </table:table-cell>
          <table:table-cell table:number-columns-repeated="1012"/>
        </table:table-row>
        <table:table-row table:style-name="ro21">
          <table:table-cell table:style-name="ce7" office:value-type="string" calcext:value-type="string">
            <text:p>Servizio Risorse Umane </text:p>
          </table:table-cell>
          <table:table-cell table:style-name="ce19" office:value-type="string" calcext:value-type="string">
            <text:p>Procedure di selezione per personale non dipendente: assegnazione borse di studio e/o incarichi l.p.</text:p>
          </table:table-cell>
          <table:table-cell table:style-name="ce43" office:value-type="string" calcext:value-type="string">
            <text:p>Previsioni di requisiti di accesso "personalizzati" ed insufficienza di meccanismi oggettivi e trasparenti idonei a verificare il possesso dei requisiti attitudinali e professionali richiesti in relazione alla posizione da ricoprire allo scopo di reclutare candidati particolari</text:p>
          </table:table-cell>
          <table:table-cell table:style-name="ce15"/>
          <table:table-cell table:style-name="ce55" office:value-type="float" office:value="18" calcext:value-type="float">
            <text:p>18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Formazione/ informazione <text:s/>personale</text:span><text:span text:style-name="T2"> 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 </text:span><text:span text:style-name="T2">(O)</text:span></text:p>
            <text:p><text:span text:style-name="T4">Tutela whistleblowing</text:span><text:span text:style-name="T2"> (O)</text:span></text:p>
            <text:p><text:span text:style-name="T4">Audit di verifica su esiti di procedure da parte di organismi di vigilanza aziendali (</text:span><text:span text:style-name="T2">U) </text:span></text:p>
          </table:table-cell>
          <table:table-cell table:style-name="ce65" office:value-type="string" calcext:value-type="string">
            <text:p>N° partecipanti ai corsi</text:p>
            <text:p>N° audit in U.O per anno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7" office:value-type="string" calcext:value-type="string">
            <text:p>Servizio Risorse Umane</text:p>
            <text:p>Organismi di vigilanza aziendali</text:p>
          </table:table-cell>
          <table:table-cell table:number-columns-repeated="1012"/>
        </table:table-row>
        <table:table-row table:style-name="ro22">
          <table:table-cell table:style-name="ce7" office:value-type="string" calcext:value-type="string">
            <text:p>Servizio Affari Generali e Legali</text:p>
          </table:table-cell>
          <table:table-cell table:style-name="ce19" office:value-type="string" calcext:value-type="string">
            <text:p>Iter procedurali in materia di contenziosi</text:p>
          </table:table-cell>
          <table:table-cell table:style-name="ce36" office:value-type="string" calcext:value-type="string">
            <text:p>Errata valutazione degli atti istruttori</text:p>
          </table:table-cell>
          <table:table-cell table:style-name="ce15"/>
          <table:table-cell table:style-name="ce55" office:value-type="float" office:value="19" calcext:value-type="float">
            <text:p>19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 </text:span><text:span text:style-name="T2">(O)</text:span></text:p>
            <text:p><text:span text:style-name="T4">Obbligo di astensione in caso di conflitto di interesse</text:span><text:span text:style-name="T2"> (O)</text:span></text:p>
            <text:p><text:span text:style-name="T4">Tutela whistleblowing </text:span><text:span text:style-name="T2">(O)</text:span></text:p>
          </table:table-cell>
          <table:table-cell table:style-name="ce65" office:value-type="string" calcext:value-type="string">
            <text:p>N° partecipanti ai cors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AA.GG.</text:p>
          </table:table-cell>
          <table:table-cell table:number-columns-repeated="1012"/>
        </table:table-row>
        <table:table-row table:style-name="ro23">
          <table:table-cell table:style-name="ce7" office:value-type="string" calcext:value-type="string">
            <text:p>Servizio Gestione</text:p>
          </table:table-cell>
          <table:table-cell table:style-name="ce19" office:value-type="string" calcext:value-type="string">
            <text:p>Controllo servizi esternalizzati</text:p>
          </table:table-cell>
          <table:table-cell table:style-name="ce36" office:value-type="string" calcext:value-type="string">
            <text:p>Non applicare le sanzioni contrattualmente previste in caso di inadempimento del fornitore alle obbligazioni contrattuali</text:p>
          </table:table-cell>
          <table:table-cell table:style-name="ce15"/>
          <table:table-cell table:style-name="ce55" office:value-type="float" office:value="20" calcext:value-type="float">
            <text:p>20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Tutela whistleblowing </text:span><text:span text:style-name="T2">(O)</text:span></text:p>
            <text:p><text:span text:style-name="T4">Attività di sorveglianza vs servizi esternalizzati (</text:span><text:span text:style-name="T2">U</text:span><text:span text:style-name="T4">)</text:span></text:p>
            <text:p><text:span text:style-name="T4">Applicazione Regolamento aziendale su sponsorizzazioni individuali (U)</text:span></text:p>
          </table:table-cell>
          <table:table-cell table:style-name="ce65" office:value-type="string" calcext:value-type="string">
            <text:p>N° partecipanti ai corsi</text:p>
            <text:p>N° Report con criticità/n. report mensili (verifica a random)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Gestione</text:p>
          </table:table-cell>
          <table:table-cell table:number-columns-repeated="1012"/>
        </table:table-row>
        <table:table-row table:style-name="ro24">
          <table:table-cell table:style-name="ce7" office:value-type="string" calcext:value-type="string">
            <text:p>Servizio Risorse Umane</text:p>
          </table:table-cell>
          <table:table-cell table:style-name="ce19" office:value-type="string" calcext:value-type="string">
            <text:p>Procedura di selezione del personale dipendente</text:p>
          </table:table-cell>
          <table:table-cell table:style-name="ce43" office:value-type="string" calcext:value-type="string">
            <text:p>Previsioni di requisiti di accesso "personalizzati" ed insufficienza di meccanismi oggettivi e trasparenti idonei a verificare il possesso dei requisiti attitudinali e professionali richiesti in relazione alla posizione da ricoprire, allo scopo di reclutare candidati particolari.</text:p>
            <text:p>Irregolare composizione della commissione di concorso.</text:p>
            <text:p>Abuso nei processi di stabilizzazione.</text:p>
            <text:p>Inosservanza delle regole procedurali a garanzia della trasparenza e dell'imparzialità della selezione.</text:p>
          </table:table-cell>
          <table:table-cell table:style-name="ce15"/>
          <table:table-cell table:style-name="ce55" office:value-type="float" office:value="21" calcext:value-type="float">
            <text:p>21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Osservanza adempimenti in materia di formazione di commissioni ex D.Lgs. 165/2001 (</text:span><text:span text:style-name="T2">O</text:span><text:span text:style-name="T4">)</text:span></text:p>
            <text:p><text:span text:style-name="T4">Formazione/ informazione <text:s/>personale</text:span><text:span text:style-name="T2"> 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 </text:span><text:span text:style-name="T2">(O)</text:span></text:p>
            <text:p><text:span text:style-name="T4">Tutela whistleblowing</text:span><text:span text:style-name="T2"> (O)</text:span></text:p>
          </table:table-cell>
          <table:table-cell table:style-name="ce65" office:value-type="string" calcext:value-type="string">
            <text:p>N° partecipanti ai cors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7" office:value-type="string" calcext:value-type="string">
            <text:p>Servizio Risorse Umane</text:p>
          </table:table-cell>
          <table:table-cell table:number-columns-repeated="1012"/>
        </table:table-row>
        <table:table-row table:style-name="ro25">
          <table:table-cell table:style-name="ce7" office:value-type="string" calcext:value-type="string">
            <text:p>Servizio Affari generali e Legali</text:p>
          </table:table-cell>
          <table:table-cell table:style-name="ce19" office:value-type="string" calcext:value-type="string">
            <text:p>Procedura accettazione e lasciti, donazioni e liberalità</text:p>
          </table:table-cell>
          <table:table-cell table:style-name="ce36" office:value-type="string" calcext:value-type="string">
            <text:p>Omessa valutazione degli atti</text:p>
          </table:table-cell>
          <table:table-cell table:style-name="ce15"/>
          <table:table-cell table:style-name="ce55" office:value-type="float" office:value="22" calcext:value-type="float">
            <text:p>22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Adempimenti Trasparenza e PTTI (<text:span text:style-name="T2">O)</text:span></text:p>
            <text:p><text:span text:style-name="T4">Formazione/ informazione <text:s/>personale</text:span><text:span text:style-name="T2"> (O)</text:span></text:p>
            <text:p><text:span text:style-name="T4">Tutela whistleblowing </text:span><text:span text:style-name="T2">(O)</text:span></text:p>
            <text:p><text:span text:style-name="T4">Osservanza Codice di Comportamento </text:span><text:span text:style-name="T2">(O)</text:span></text:p>
            <text:p><text:span text:style-name="T4">Monitoraggio periodico e pubblicazione sul web aziendale dei <text:s/>tempi procedimentali secondo Regolamento </text:span><text:span text:style-name="T2">(U)</text:span></text:p>
            <text:p><text:span text:style-name="T4">Applicazione Regolamento aziendale su sponsorizzazioni individuali</text:span><text:span text:style-name="T2"> (U)</text:span></text:p>
          </table:table-cell>
          <table:table-cell table:style-name="ce65" office:value-type="string" calcext:value-type="string">
            <text:p>N° partecipanti ai corsi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AA.GG.</text:p>
          </table:table-cell>
          <table:table-cell table:number-columns-repeated="1012"/>
        </table:table-row>
        <table:table-row table:style-name="ro26">
          <table:table-cell table:style-name="ce7" office:value-type="string" calcext:value-type="string">
            <text:p>Servizio Gestione</text:p>
          </table:table-cell>
          <table:table-cell table:style-name="ce23" office:value-type="string" calcext:value-type="string">
            <text:p>Esecuzione contratti gestione magazzino economale</text:p>
          </table:table-cell>
          <table:table-cell table:style-name="ce44" office:value-type="string" calcext:value-type="string">
            <text:p>Omettere il controllo tra il campione depositato, ovvero la scheda tecnica del prodotto consegnato e la fornitura (quantità e qualità)</text:p>
          </table:table-cell>
          <table:table-cell table:style-name="ce15"/>
          <table:table-cell table:style-name="ce55" office:value-type="float" office:value="23" calcext:value-type="float">
            <text:p>23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/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 </text:span><text:span text:style-name="T2">(O)</text:span></text:p>
            <text:p><text:span text:style-name="T4">Tutela whistleblowing</text:span><text:span text:style-name="T2"> (O)</text:span></text:p>
          </table:table-cell>
          <table:table-cell table:style-name="ce65" office:value-type="string" calcext:value-type="string">
            <text:p>N° partecipanti ai corsi</text:p>
          </table:table-cell>
          <table:table-cell table:style-name="ce65" office:value-type="string" calcext:value-type="string">
            <text:p>RPC</text:p>
          </table:table-cell>
          <table:table-cell table:style-name="ce81" office:value-type="string" calcext:value-type="string">
            <text:p><text:s/>dicembre 2015</text:p>
          </table:table-cell>
          <table:table-cell table:style-name="ce88" office:value-type="string" calcext:value-type="string">
            <text:p>Servizio Gestione</text:p>
          </table:table-cell>
          <table:table-cell table:number-columns-repeated="1012"/>
        </table:table-row>
        <table:table-row table:style-name="ro27" table:visibility="collapse">
          <table:table-cell table:style-name="ce9" office:value-type="string" calcext:value-type="string" table:number-columns-spanned="1" table:number-rows-spanned="2">
            <text:p>Servizio Tecnico-Patrimoniale</text:p>
          </table:table-cell>
          <table:table-cell table:style-name="ce24" office:value-type="string" calcext:value-type="string" table:number-columns-spanned="1" table:number-rows-spanned="2">
            <text:p>Procedure di controllo del regolare esecuzione di forniture e servizi</text:p>
          </table:table-cell>
          <table:table-cell table:style-name="ce36" office:value-type="string" calcext:value-type="string" table:number-columns-spanned="1" table:number-rows-spanned="2">
            <text:p>Omissione di regolari controlli al fine di ottenere possibili vantaggi personali o al fine di favorire i fornitori</text:p>
          </table:table-cell>
          <table:table-cell table:style-name="ce15"/>
          <table:table-cell table:style-name="ce55" office:value-type="float" office:value="24" calcext:value-type="float" table:number-columns-spanned="1" table:number-rows-spanned="2">
            <text:p>24</text:p>
          </table:table-cell>
          <table:table-cell table:style-name="ce15"/>
          <table:table-cell table:style-name="ce65" office:value-type="string" calcext:value-type="string" table:number-columns-spanned="1" table:number-rows-spanned="2">
            <text:p>Ridurre opportunità che si manifestino i casi di corruzione <text:s text:c="6"/><text:span text:style-name="T1"><text:s text:c="48"/></text:span></text:p>
          </table:table-cell>
          <table:table-cell table:style-name="ce65" office:value-type="string" calcext:value-type="string" table:number-columns-spanned="1" table:number-rows-spanned="2">
            <text:p>Formazione/ informazione <text:s/>personale <text:span text:style-name="T2">(O)</text:span></text:p>
            <text:p><text:span text:style-name="T4">Osservanza Codice di Comportamento</text:span><text:span text:style-name="T2"> (O)</text:span></text:p>
            <text:p><text:span text:style-name="T4">Tutela whistleblowing</text:span><text:span text:style-name="T2"> (O)</text:span></text:p>
            <text:p><text:span text:style-name="T4">Obbligo di astensione in caso di conflitto di interesse</text:span><text:span text:style-name="T2"> (O)</text:span></text:p>
            <text:p><text:span text:style-name="T4">Tutela whistleblowing</text:span><text:span text:style-name="T2"> (O)</text:span></text:p>
          </table:table-cell>
          <table:table-cell table:style-name="ce65" office:value-type="string" calcext:value-type="string" table:number-columns-spanned="1" table:number-rows-spanned="2">
            <text:p>N° partecipanti ai corsi</text:p>
          </table:table-cell>
          <table:table-cell table:style-name="ce65" office:value-type="string" calcext:value-type="string" table:number-columns-spanned="1" table:number-rows-spanned="2">
            <text:p>RPC</text:p>
          </table:table-cell>
          <table:table-cell table:style-name="ce28" office:value-type="string" calcext:value-type="string" table:number-columns-spanned="1" table:number-rows-spanned="2">
            <text:p><text:s/>dicembre 2015</text:p>
          </table:table-cell>
          <table:table-cell table:style-name="ce90" office:value-type="string" calcext:value-type="string" table:number-columns-spanned="1" table:number-rows-spanned="2">
            <text:p>Servizio Tecnico-Patrimoniale</text:p>
          </table:table-cell>
          <table:table-cell table:number-columns-repeated="1012"/>
        </table:table-row>
        <table:table-row table:style-name="ro28">
          <table:covered-table-cell table:style-name="ce9"/>
          <table:covered-table-cell table:style-name="ce25"/>
          <table:covered-table-cell table:style-name="ce41"/>
          <table:table-cell table:style-name="ce15"/>
          <table:covered-table-cell table:style-name="ce57"/>
          <table:table-cell table:style-name="ce15"/>
          <table:covered-table-cell table:number-columns-repeated="4" table:style-name="ce68"/>
          <table:covered-table-cell table:style-name="ce83"/>
          <table:covered-table-cell table:style-name="ce91"/>
          <table:table-cell table:number-columns-repeated="1012"/>
        </table:table-row>
        <table:table-row table:style-name="ro29">
          <table:table-cell table:style-name="ce7" office:value-type="string" calcext:value-type="string">
            <text:p>Servizio Bilancio e risorse</text:p>
          </table:table-cell>
          <table:table-cell table:style-name="ce19" office:value-type="string" calcext:value-type="string">
            <text:p>Gestione delle scritture contabili e dei flussi informativi</text:p>
          </table:table-cell>
          <table:table-cell table:style-name="ce36" office:value-type="string" calcext:value-type="string">
            <text:p>Effettuare registrazioni di Bilancio e rilevazioni non veritiere <text:s/>e redigere flussi informativi non rispondenti alle rilevazioni contabili, allo scopo di occultare fatti aziendali</text:p>
          </table:table-cell>
          <table:table-cell table:style-name="ce15"/>
          <table:table-cell table:style-name="ce55" office:value-type="float" office:value="25" calcext:value-type="float">
            <text:p>25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Formazione/ informazione <text:s/>personale</text:span><text:span text:style-name="T2"> (O)</text:span></text:p>
            <text:p><text:span text:style-name="T4">Osservanza Codice di Comportamento</text:span><text:span text:style-name="T2"> (O)</text:span></text:p>
            <text:p><text:span text:style-name="T4">Obbligo di astensione in caso di conflitto di interesse </text:span><text:span text:style-name="T2">(O)</text:span></text:p>
            <text:p><text:span text:style-name="T4">Tutela whistleblowing</text:span><text:span text:style-name="T2"> (O)</text:span></text:p>
            <text:p><text:span text:style-name="T4">Certificazione del Bilancio aziendale, come da progetto regionale (</text:span><text:span text:style-name="T2">U</text:span><text:span text:style-name="T4">)</text:span></text:p>
          </table:table-cell>
          <table:table-cell table:style-name="ce65" office:value-type="string" calcext:value-type="string">
            <text:p>N° partecipanti ai corsi</text:p>
            <text:p>Stato di avanzamento del progetto regionale</text:p>
          </table:table-cell>
          <table:table-cell table:style-name="ce65" office:value-type="string" calcext:value-type="string">
            <text:p>RPC</text:p>
          </table:table-cell>
          <table:table-cell table:style-name="ce28" office:value-type="string" calcext:value-type="string">
            <text:p><text:s/>dicembre 2015</text:p>
          </table:table-cell>
          <table:table-cell table:style-name="ce88" office:value-type="string" calcext:value-type="string">
            <text:p>Servizio Bilancio e Risorse</text:p>
          </table:table-cell>
          <table:table-cell table:number-columns-repeated="1012"/>
        </table:table-row>
        <table:table-row table:style-name="ro28">
          <table:table-cell table:style-name="ce7" office:value-type="string" calcext:value-type="string">
            <text:p>Gestione trapianti/prelievi</text:p>
          </table:table-cell>
          <table:table-cell table:style-name="ce19" office:value-type="string" calcext:value-type="string">
            <text:p>Procedura, donazioni /trapianti organo e tessuti</text:p>
          </table:table-cell>
          <table:table-cell table:style-name="ce36" office:value-type="string" calcext:value-type="string">
            <text:p>Possibile favoritismo nei soggetti non in lista trapianti autorizzata</text:p>
          </table:table-cell>
          <table:table-cell table:style-name="ce15"/>
          <table:table-cell table:style-name="ce55" office:value-type="float" office:value="26" calcext:value-type="float">
            <text:p>26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 text:c="8"/><text:span text:style-name="T1"><text:s text:c="46"/></text:span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</text:span><text:span text:style-name="T2"> (O)</text:span></text:p>
            <text:p><text:span text:style-name="T4">Tutela whistleblowing</text:span><text:span text:style-name="T2"> (O)</text:span></text:p>
            <text:p><text:span text:style-name="T4">Applicazione Regolamento aziendale su sponsorizzazioni individuali</text:span><text:span text:style-name="T2"> (U)</text:span></text:p>
          </table:table-cell>
          <table:table-cell table:style-name="ce65" office:value-type="string" calcext:value-type="string">
            <text:p>N° partecipanti ai corsi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28" office:value-type="string" calcext:value-type="string">
            <text:p><text:s/>dicembre 2015</text:p>
          </table:table-cell>
          <table:table-cell table:style-name="ce88" office:value-type="string" calcext:value-type="string">
            <text:p>Coordinamento trapianti</text:p>
          </table:table-cell>
          <table:table-cell table:number-columns-repeated="1012"/>
        </table:table-row>
        <table:table-row table:style-name="ro30">
          <table:table-cell table:style-name="ce7" office:value-type="string" calcext:value-type="string">
            <text:p>Servizio Farmaceutico</text:p>
          </table:table-cell>
          <table:table-cell table:style-name="ce26" office:value-type="string" calcext:value-type="string">
            <text:p>Procedure gestione contratto farmaci, sostanze stupefacenti e dispositivi medici</text:p>
          </table:table-cell>
          <table:table-cell table:style-name="ce36" office:value-type="string" calcext:value-type="string">
            <text:p>Mancato corretto controllo nella riceziione degli stupefacenti</text:p>
          </table:table-cell>
          <table:table-cell table:style-name="ce15"/>
          <table:table-cell table:style-name="ce55" office:value-type="float" office:value="27" calcext:value-type="float">
            <text:p>27</text:p>
          </table:table-cell>
          <table:table-cell table:style-name="ce15"/>
          <table:table-cell table:style-name="ce65" office:value-type="string" calcext:value-type="string">
            <text:p>Creare un contesto sfavorevole alla corruzione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 </text:span><text:span text:style-name="T2">(O)</text:span></text:p>
            <text:p><text:span text:style-name="T4">Tutela whistleblowing </text:span><text:span text:style-name="T2">(O)</text:span></text:p>
            <text:p><text:span text:style-name="T4">Applicazione Regolamento aziendale su sponsorizzazioni individuali</text:span><text:span text:style-name="T2"> (U)</text:span></text:p>
          </table:table-cell>
          <table:table-cell table:style-name="ce65" office:value-type="string" calcext:value-type="string">
            <text:p>N° partecipanti ai corsi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29" office:value-type="string" calcext:value-type="string">
            <text:p><text:s/><text:span text:style-name="T4">dicembre 2015</text:span></text:p>
          </table:table-cell>
          <table:table-cell table:style-name="ce88" office:value-type="string" calcext:value-type="string">
            <text:p>Farmacia Interna</text:p>
          </table:table-cell>
          <table:table-cell table:number-columns-repeated="1012"/>
        </table:table-row>
        <table:table-row table:style-name="ro31">
          <table:table-cell table:style-name="ce7" office:value-type="string" calcext:value-type="string">
            <text:p>Servizio Bilancio e Risorse</text:p>
          </table:table-cell>
          <table:table-cell table:style-name="ce19" office:value-type="string" calcext:value-type="string">
            <text:p>Gestione pagamenti</text:p>
          </table:table-cell>
          <table:table-cell table:style-name="ce42" office:value-type="string" calcext:value-type="string">
            <text:p>Effettuare pagamenti <text:s/>a scadenza diversa da quella definita <text:s text:c="2"/>contrattualmente con il fornitore <text:s/>allo scopo di trarne dei vantaggi </text:p>
          </table:table-cell>
          <table:table-cell table:style-name="ce15"/>
          <table:table-cell table:style-name="ce55" office:value-type="float" office:value="28" calcext:value-type="float">
            <text:p>28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 text:c="54"/></text:p>
          </table:table-cell>
          <table:table-cell table:style-name="ce65" office:value-type="string" calcext:value-type="string">
            <text:p>Adempimenti Trasparenza e PTTI (<text:span text:style-name="T2">O</text:span><text:span text:style-name="T4">)</text:span></text:p>
            <text:p><text:span text:style-name="T4">Formazione/ informazione <text:s/>personale</text:span><text:span text:style-name="T2"> (O)</text:span></text:p>
            <text:p><text:span text:style-name="T4">Osservanza Codice di Comportamento </text:span><text:span text:style-name="T2">(O)</text:span></text:p>
            <text:p><text:span text:style-name="T4">Tutela whistleblowing</text:span><text:span text:style-name="T2"> (O)</text:span></text:p>
            <text:p><text:span text:style-name="T4">Applicazione procedura Informatizzata secondo regole regionali, monitoraggio periodico e pubblicazione sul sito web aziendale dei tempi procedimentali (</text:span><text:span text:style-name="T2">U</text:span><text:span text:style-name="T4">)</text:span></text:p>
          </table:table-cell>
          <table:table-cell table:style-name="ce65" office:value-type="string" calcext:value-type="string">
            <text:p>N° partecpanti ai corsi</text:p>
          </table:table-cell>
          <table:table-cell table:style-name="ce65" office:value-type="string" calcext:value-type="string">
            <text:p>RPC</text:p>
          </table:table-cell>
          <table:table-cell table:style-name="ce29" office:value-type="string" calcext:value-type="string">
            <text:p><text:s/><text:span text:style-name="T4">dicembre 2015</text:span></text:p>
          </table:table-cell>
          <table:table-cell table:style-name="ce88" office:value-type="string" calcext:value-type="string">
            <text:p>Servizio Bilancio e Risorse</text:p>
          </table:table-cell>
          <table:table-cell table:number-columns-repeated="1012"/>
        </table:table-row>
        <table:table-row table:style-name="ro18">
          <table:table-cell table:style-name="ce7" office:value-type="string" calcext:value-type="string">
            <text:p><text:s/>Coord.to sperimentazioni cliniche</text:p>
          </table:table-cell>
          <table:table-cell table:style-name="ce27" office:value-type="string" calcext:value-type="string">
            <text:p>Procedure di autorizzazione delle sperimentazioni cliniche</text:p>
          </table:table-cell>
          <table:table-cell table:style-name="ce45" office:value-type="string" calcext:value-type="string">
            <text:p>Omessa o distorta rappresentazione degli elementi del protocollo da parte dello sperimentatore principale</text:p>
          </table:table-cell>
          <table:table-cell table:style-name="ce15"/>
          <table:table-cell table:style-name="ce55" office:value-type="float" office:value="29" calcext:value-type="float">
            <text:p>29</text:p>
          </table:table-cell>
          <table:table-cell table:style-name="ce15"/>
          <table:table-cell table:style-name="ce65" office:value-type="string" calcext:value-type="string">
            <text:p>Ridurre opportunità che si manifestino i casi di corruzione <text:s text:c="54"/></text:p>
          </table:table-cell>
          <table:table-cell table:style-name="ce65" office:value-type="string" calcext:value-type="string">
            <text:p>Formazione/ informazione <text:s/>personale<text:span text:style-name="T2"> (O)</text:span></text:p>
            <text:p><text:span text:style-name="T4">Osservanza Codice di Comportamento </text:span><text:span text:style-name="T2">(O)</text:span></text:p>
            <text:p><text:span text:style-name="T4">Tutela whistleblowing </text:span><text:span text:style-name="T2">(O)</text:span></text:p>
            <text:p><text:span text:style-name="T4">Obbligo di astensione in caso di conflitto di interesse</text:span><text:span text:style-name="T2"> (O)</text:span></text:p>
            <text:p><text:span text:style-name="T4">Applicazione Regolamento aziendale su sponsorizzazioni individuali </text:span><text:span text:style-name="T2">(U)</text:span></text:p>
          </table:table-cell>
          <table:table-cell table:style-name="ce65" office:value-type="string" calcext:value-type="string">
            <text:p>N° partecipanti ai corsi</text:p>
            <text:p>N. applicazioni conformi/n. richieste per sponsorizzazioni</text:p>
          </table:table-cell>
          <table:table-cell table:style-name="ce65" office:value-type="string" calcext:value-type="string">
            <text:p>RPC</text:p>
          </table:table-cell>
          <table:table-cell table:style-name="ce29" office:value-type="string" calcext:value-type="string">
            <text:p><text:s/><text:span text:style-name="T4">dicembre 2015</text:span></text:p>
          </table:table-cell>
          <table:table-cell table:style-name="ce92" office:value-type="string" calcext:value-type="string">
            <text:p>Sperimentazioni cliniche</text:p>
          </table:table-cell>
          <table:table-cell table:number-columns-repeated="1012"/>
        </table:table-row>
        <table:table-row table:style-name="ro32">
          <table:table-cell table:style-name="ce11"/>
          <table:table-cell table:style-name="ce28" table:number-columns-repeated="2"/>
          <table:table-cell table:style-name="ce48"/>
          <table:table-cell table:style-name="ce28"/>
          <table:table-cell table:style-name="ce48"/>
          <table:table-cell table:style-name="ce28" table:number-columns-repeated="3"/>
          <table:table-cell table:style-name="ce79"/>
          <table:table-cell table:style-name="ce28"/>
          <table:table-cell table:style-name="ce92"/>
          <table:table-cell table:style-name="ce95" table:number-columns-repeated="1012"/>
        </table:table-row>
        <table:table-row table:style-name="ro3">
          <table:table-cell table:style-name="ce12"/>
          <table:table-cell table:style-name="ce29" table:number-columns-repeated="2"/>
          <table:table-cell table:style-name="ce15"/>
          <table:table-cell table:style-name="ce36"/>
          <table:table-cell table:style-name="ce15"/>
          <table:table-cell table:style-name="ce29" table:number-columns-repeated="3"/>
          <table:table-cell table:style-name="ce80"/>
          <table:table-cell table:style-name="ce29"/>
          <table:table-cell table:style-name="ce93"/>
          <table:table-cell table:number-columns-repeated="1012"/>
        </table:table-row>
        <table:table-row table:style-name="ro3">
          <table:table-cell table:style-name="ce12"/>
          <table:table-cell table:style-name="ce19"/>
          <table:table-cell table:style-name="ce29"/>
          <table:table-cell table:style-name="ce15"/>
          <table:table-cell table:style-name="ce36"/>
          <table:table-cell table:style-name="ce15"/>
          <table:table-cell table:style-name="ce29" table:number-columns-repeated="3"/>
          <table:table-cell table:style-name="ce80"/>
          <table:table-cell table:style-name="ce29"/>
          <table:table-cell table:style-name="ce93"/>
          <table:table-cell table:number-columns-repeated="1012"/>
        </table:table-row>
        <table:table-row table:style-name="ro1" table:number-rows-repeated="4">
          <table:table-cell table:style-name="ce12"/>
          <table:table-cell table:style-name="ce29" table:number-columns-repeated="2"/>
          <table:table-cell table:style-name="ce15"/>
          <table:table-cell table:style-name="ce58"/>
          <table:table-cell table:style-name="ce15"/>
          <table:table-cell table:style-name="ce29" table:number-columns-repeated="3"/>
          <table:table-cell table:style-name="ce80"/>
          <table:table-cell table:style-name="ce29"/>
          <table:table-cell table:style-name="ce93"/>
          <table:table-cell table:number-columns-repeated="101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llegato piano di trattamento'.$A$1" table:cell-range-address="$'allegato piano di trattamento'.$A$2:.$L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2.54cm" fo:margin-left="0.432cm" fo:margin-right="0.432cm" style:first-page-number="continue" style:scale-to="6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piano_20_di_20_trattamento" style:display-name="PageStyle_allegato piano di tratt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ttinif</meta:initial-creator>
    <meta:creation-date>2014-11-21T09:20:43</meta:creation-date>
    <dc:creator>SaliniM</dc:creator>
    <dc:date>2015-01-30T08:52:18</dc:date>
    <meta:print-date>2015-01-19T11:08:36</meta:print-date>
    <meta:document-statistic meta:table-count="1" meta:cell-count="302" meta:object-count="0"/>
    <meta:generator>LibreOffice/4.1.6.2$Windows_x86 LibreOffice_project/40ff705089295be5be0aae9b15123f687c05b0a</meta:generator>
  </office:meta>
</office:document-meta>
</file>