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4.027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5.42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5.821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5.133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ro16" style:family="table-row">
      <style:table-row-properties style:row-height="4.101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4.551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ta1" style:family="table" style:master-page-name="PageStyle_5f_Registro_20_dei_20_Rischio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RISCHI_20_2015_20_con_20_nuova_20_priorità_20_def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e_5f_RISCHI_20_2015_20_con_20_nuova_20_priorità_20_def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e_5f_RISCHI_20_2015_20_con_20_nuova_20_priorità_20_def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RISCHI_20_2015_20_con_20_nuova_20_priorità_20_def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Normale_5f_RISCHI_20_2015_20_con_20_nuova_20_priorità_20_def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e_5f_RISCHI_20_2015_20_con_20_nuova_20_priorità_20_def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ale_5f_RISCHI_20_2015_20_con_20_nuova_20_priorità_20_def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e_5f_RISCHI_20_2015_20_con_20_nuova_20_priorità_20_def" style:data-style-name="N0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e_5f_RISCHI_20_2015_20_con_20_nuova_20_priorità_20_def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e_5f_RISCHI_20_2015_20_con_20_nuova_20_priorità_20_def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e_5f_RISCHI_20_2015_20_con_20_nuova_20_priorità_20_def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RISCHI_20_2015_20_con_20_nuova_20_priorità_20_def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e_5f_RISCHI_20_2015_20_con_20_nuova_20_priorità_20_def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e_5f_RISCHI_20_2015_20_con_20_nuova_20_priorità_20_def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Normale_5f_RISCHI_20_2015_20_con_20_nuova_20_priorità_20_def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e_5f_RISCHI_20_2015_20_con_20_nuova_20_priorità_20_def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e_5f_RISCHI_20_2015_20_con_20_nuova_20_priorità_20_def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RISCHI_20_2015_20_con_20_nuova_20_priorità_20_def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RISCHI_20_2015_20_con_20_nuova_20_priorità_20_def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2" style:family="table-cell" style:parent-style-name="Normale_5f_RISCHI_20_2015_20_con_20_nuova_20_priorità_20_def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8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e_5f_RISCHI_20_2015_20_con_20_nuova_20_priorità_20_def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1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62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65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e_5f_RISCHI_20_2015_20_con_20_nuova_20_priorità_20_def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e_5f_RISCHI_20_2015_20_con_20_nuova_20_priorità_20_def">
      <style:table-cell-properties style:glyph-orientation-vertical="0" fo:background-color="#80800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RISCHI_20_2015_20_con_20_nuova_20_priorità_20_def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RISCHI_20_2015_20_con_20_nuova_20_priorità_20_def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e_5f_RISCHI_20_2015_20_con_20_nuova_20_priorità_20_def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Normale_5f_RISCHI_20_2015_20_con_20_nuova_20_priorità_20_def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e_5f_RISCHI_20_2015_20_con_20_nuova_20_priorità_20_def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e_5f_RISCHI_20_2015_20_con_20_nuova_20_priorità_20_def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e_5f_RISCHI_20_2015_20_con_20_nuova_20_priorità_20_def">
      <style:table-cell-properties style:glyph-orientation-vertical="0" fo:background-color="#80800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RISCHI_20_2015_20_con_20_nuova_20_priorità_20_def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Normale_5f_RISCHI_20_2015_20_con_20_nuova_20_priorità_20_def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e_5f_RISCHI_20_2015_20_con_20_nuova_20_priorità_20_def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RISCHI_20_2015_20_con_20_nuova_20_priorità_20_def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1" style:family="table-cell" style:parent-style-name="Normale_5f_RISCHI_20_2015_20_con_20_nuova_20_priorità_20_def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e_5f_RISCHI_20_2015_20_con_20_nuova_20_priorità_20_def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Normale_5f_RISCHI_20_2015_20_con_20_nuova_20_priorità_20_def" style:data-style-name="N0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Normale_5f_RISCHI_20_2015_20_con_20_nuova_20_priorità_20_def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Normale_5f_RISCHI_20_2015_20_con_20_nuova_20_priorità_20_def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RISCHI_20_2015_20_con_20_nuova_20_priorità_20_def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Normale_5f_RISCHI_20_2015_20_con_20_nuova_20_priorità_20_def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Normale_5f_RISCHI_20_2015_20_con_20_nuova_20_priorità_20_def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Normale_5f_RISCHI_20_2015_20_con_20_nuova_20_priorità_20_def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Normale_5f_RISCHI_20_2015_20_con_20_nuova_20_priorità_20_def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RISCHI_20_2015_20_con_20_nuova_20_priorità_20_def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6" style:family="table-cell" style:parent-style-name="Normale_5f_RISCHI_20_2015_20_con_20_nuova_20_priorità_20_def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2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Normale_5f_RISCHI_20_2015_20_con_20_nuova_20_priorità_20_def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5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6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Normale_5f_RISCHI_20_2015_20_con_20_nuova_20_priorità_20_def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9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Normale_5f_RISCHI_20_2015_20_con_20_nuova_20_priorità_20_def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gistro dei Rischio" table:style-name="ta1" table:print-ranges="'Registro dei Rischio'.A2:'Registro dei Rischio'.G3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2"/>
        <table:table-column table:style-name="co4" table:default-cell-style-name="ce31"/>
        <table:table-column table:style-name="co5" table:default-cell-style-name="ce49"/>
        <table:table-column table:style-name="co6" table:default-cell-style-name="ce56"/>
        <table:table-column table:style-name="co7" table:default-cell-style-name="ce60"/>
        <table:table-column table:style-name="co8" table:visibility="collapse" table:default-cell-style-name="ce64"/>
        <table:table-column table:style-name="co9" table:visibility="collapse" table:default-cell-style-name="ce64"/>
        <table:table-column table:style-name="co10" table:visibility="collapse" table:number-columns-repeated="5" table:default-cell-style-name="ce64"/>
        <table:table-column table:style-name="co11" table:number-columns-repeated="243" table:default-cell-style-name="ce64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5"/>
          <table:table-cell table:style-name="ce23"/>
          <table:table-cell table:style-name="ce32"/>
          <table:table-cell table:style-name="ce50"/>
          <table:table-cell table:style-name="ce57"/>
          <table:table-cell table:style-name="ce61" table:number-columns-repeated="1017"/>
        </table:table-row>
        <table:table-row table:style-name="ro2">
          <table:table-cell table:style-name="ce2"/>
          <table:table-cell table:style-name="ce10" office:value-type="string" calcext:value-type="string" table:number-columns-spanned="4" table:number-rows-spanned="1">
            <text:p>Registro dei Rischi - All.2</text:p>
          </table:table-cell>
          <table:covered-table-cell table:number-columns-repeated="3" table:style-name="ce16"/>
          <table:table-cell table:style-name="ce51" table:number-columns-repeated="2"/>
          <table:table-cell table:style-name="ce61" table:number-columns-repeated="1017"/>
        </table:table-row>
        <table:table-row table:style-name="ro3">
          <table:table-cell table:style-name="ce1"/>
          <table:table-cell table:style-name="ce9"/>
          <table:table-cell table:style-name="ce15"/>
          <table:table-cell table:style-name="ce23"/>
          <table:table-cell table:style-name="ce32"/>
          <table:table-cell table:style-name="ce50"/>
          <table:table-cell table:style-name="ce57"/>
          <table:table-cell table:style-name="ce61" table:number-columns-repeated="1017"/>
        </table:table-row>
        <table:table-row table:style-name="ro4">
          <table:table-cell table:style-name="ce3" office:value-type="string" calcext:value-type="string">
            <text:p>AREA A RISCHIO</text:p>
          </table:table-cell>
          <table:table-cell table:style-name="ce11"/>
          <table:table-cell table:style-name="ce17" office:value-type="string" calcext:value-type="string" table:number-columns-spanned="1" table:number-rows-spanned="2">
            <text:p>PROCESSI</text:p>
          </table:table-cell>
          <table:table-cell table:style-name="ce17" office:value-type="string" calcext:value-type="string" table:number-columns-spanned="1" table:number-rows-spanned="2">
            <text:p>DESCRIZIONE DELL'EVENTO</text:p>
          </table:table-cell>
          <table:table-cell table:style-name="ce33" office:value-type="string" calcext:value-type="string" table:number-columns-spanned="1" table:number-rows-spanned="2">
            <text:p>SERVIZIO PRINCIPALE</text:p>
          </table:table-cell>
          <table:table-cell table:style-name="ce52" office:value-type="string" calcext:value-type="string" table:number-columns-spanned="2" table:number-rows-spanned="2">
            <text:p>LIVELLO DI RISCHIO</text:p>
          </table:table-cell>
          <table:covered-table-cell table:style-name="ce52"/>
          <table:table-cell table:style-name="ce62"/>
          <table:table-cell table:style-name="ce65"/>
          <table:table-cell table:style-name="ce66" table:number-columns-repeated="1015"/>
        </table:table-row>
        <table:table-row table:style-name="ro5">
          <table:table-cell table:style-name="ce4"/>
          <table:table-cell table:style-name="ce12" office:value-type="string" calcext:value-type="string">
            <text:p>N.</text:p>
          </table:table-cell>
          <table:covered-table-cell table:number-columns-repeated="2" table:style-name="ce17"/>
          <table:covered-table-cell table:style-name="ce34"/>
          <table:covered-table-cell table:number-columns-repeated="2" table:style-name="ce52"/>
          <table:table-cell table:style-name="ce63" table:number-columns-repeated="1017"/>
        </table:table-row>
        <table:table-row table:style-name="ro6">
          <table:table-cell table:style-name="ce5" office:value-type="string" calcext:value-type="string">
            <text:p>1-Procedura di scelta dei contraenti per l'affidamento di forniture e servizi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Acquisti sopra-soglia con gara pubblica</text:p>
          </table:table-cell>
          <table:table-cell table:style-name="ce24" office:value-type="string" calcext:value-type="string">
            <text:p>Accordi collusivi tra le imprese a una gara volti a manipolarne gli esiti, utilizzando il meccanismo del sub appalto come modalità per distribuire i vantaggi dell'accordo a tutti i partecipanti allo stesso. Definizione dei requisiti di accesso alla gara e</text:p>
          </table:table-cell>
          <table:table-cell table:style-name="ce35" office:value-type="string" calcext:value-type="string">
            <text:p>Servizio Approvvigionamenti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string" calcext:value-type="string">
            <text:p>RILEVANTE</text:p>
          </table:table-cell>
          <table:table-cell table:style-name="ce63" table:number-columns-repeated="1017"/>
        </table:table-row>
        <table:table-row table:style-name="ro7">
          <table:table-cell table:style-name="ce5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Parere sull'acquisizione dispositivi medici (mod A)</text:p>
          </table:table-cell>
          <table:table-cell table:style-name="ce25" office:value-type="string" calcext:value-type="string" table:number-columns-spanned="1" table:number-rows-spanned="2">
            <text:p>Scelta del fornitore determinata da interessi personali</text:p>
          </table:table-cell>
          <table:table-cell table:style-name="ce35" office:value-type="string" calcext:value-type="string" table:number-columns-spanned="1" table:number-rows-spanned="2">
            <text:p>Commissione CADIS</text:p>
          </table:table-cell>
          <table:table-cell table:style-name="ce53" office:value-type="float" office:value="4" calcext:value-type="float">
            <text:p>4</text:p>
          </table:table-cell>
          <table:table-cell table:style-name="ce59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8">
          <table:table-cell table:style-name="ce5"/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Parere sull'acquisizione dispositivi medici (mod B)</text:p>
          </table:table-cell>
          <table:covered-table-cell table:style-name="ce25"/>
          <table:covered-table-cell table:style-name="ce36"/>
          <table:table-cell table:style-name="ce53" office:value-type="float" office:value="6" calcext:value-type="float">
            <text:p>6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9">
          <table:table-cell table:style-name="ce6"/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style-name="ce19" office:value-type="string" calcext:value-type="string" table:number-columns-spanned="1" table:number-rows-spanned="2">
            <text:p>Procedure di controllo del regolare esecuzione di forniture e servizi</text:p>
          </table:table-cell>
          <table:table-cell table:style-name="ce25" office:value-type="string" calcext:value-type="string" table:number-columns-spanned="1" table:number-rows-spanned="2">
            <text:p>Omissione di regolari controlli al fine di ottenere possibili vantaggi personali o al fine di favorire i fornitori</text:p>
          </table:table-cell>
          <table:table-cell table:style-name="ce35" office:value-type="string" calcext:value-type="string" table:number-columns-spanned="1" table:number-rows-spanned="2">
            <text:p>Servizio Approvvigionamenti</text:p>
          </table:table-cell>
          <table:table-cell table:style-name="ce53" office:value-type="float" office:value="6" calcext:value-type="float" table:number-columns-spanned="1" table:number-rows-spanned="2">
            <text:p>6</text:p>
          </table:table-cell>
          <table:table-cell table:style-name="ce58" office:value-type="string" calcext:value-type="string" table:number-columns-spanned="1" table:number-rows-spanned="2">
            <text:p>MEDIO-BASSO</text:p>
          </table:table-cell>
          <table:table-cell table:style-name="ce63" table:number-columns-repeated="1017"/>
        </table:table-row>
        <table:table-row table:style-name="ro10">
          <table:table-cell table:style-name="ce7"/>
          <table:covered-table-cell table:style-name="ce13"/>
          <table:covered-table-cell table:style-name="ce19"/>
          <table:covered-table-cell table:style-name="ce25"/>
          <table:covered-table-cell table:style-name="ce36"/>
          <table:covered-table-cell table:style-name="ce54"/>
          <table:covered-table-cell table:style-name="ce58"/>
          <table:table-cell table:style-name="ce63" table:number-columns-repeated="1017"/>
        </table:table-row>
        <table:table-row table:style-name="ro11">
          <table:table-cell table:style-name="ce5" office:value-type="string" calcext:value-type="string">
            <text:p>2-Procedura di scelta dei contraenti per l'affidamento di lavori, forniture articoli tecnici, gestione del patrimonio aziendale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Approvvigionamento Area Tecnica</text:p>
          </table:table-cell>
          <table:table-cell table:style-name="ce26" office:value-type="string" calcext:value-type="string">
            <text:p>Accordi collusivi tra le imprese a una gara volti a manipolarne gli esiti, utilizzando il meccanismo del sub appalto come modalità per distribuire i vantaggi dell'accordo a tutti i partecipanti allo stesso. Definizione dei requisiti di accesso alla gara e</text:p>
          </table:table-cell>
          <table:table-cell table:style-name="ce37" office:value-type="string" calcext:value-type="string" table:number-columns-spanned="1" table:number-rows-spanned="2">
            <text:p>Servizio Tecnico-Patrimoniale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12">
          <table:table-cell table:style-name="ce5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Procedure di controllo del regolare esecuzione di forniture e servizi</text:p>
          </table:table-cell>
          <table:table-cell table:style-name="ce27" office:value-type="string" calcext:value-type="string">
            <text:p>Omissione di regolari controlli al fine di ottenere possibili vantaggi personali o al fine di favorire i fornitori</text:p>
          </table:table-cell>
          <table:covered-table-cell table:style-name="ce38"/>
          <table:table-cell table:style-name="ce53" office:value-type="float" office:value="4" calcext:value-type="float">
            <text:p>4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13">
          <table:table-cell table:style-name="ce5" office:value-type="string" calcext:value-type="string" table:number-columns-spanned="1" table:number-rows-spanned="2">
            <text:p>3-Procedura di scelta dei contraenti per l'affidamento di servizi di manutenzione di apparecchiature e attrezzatura specifiche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Acquisto Apparecchiature SIC</text:p>
          </table:table-cell>
          <table:table-cell table:style-name="ce26" office:value-type="string" calcext:value-type="string">
            <text:p>Accordi collusivi tra le imprese a una gara volti a manipolarne gli esiti, utilizzando il meccanismo del sub appalto come modalità per distribuire i vantaggi dell'accordo a tutti i partecipanti allo stesso. Definizione dei requisiti di accesso alla gara e</text:p>
          </table:table-cell>
          <table:table-cell table:style-name="ce39" office:value-type="string" calcext:value-type="string" table:number-columns-spanned="1" table:number-rows-spanned="2">
            <text:p>Servizio Ingegneria Clinica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14">
          <table:covered-table-cell table:style-name="ce5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Procedure di controllo del regolare esecuzione di forniture e servizi</text:p>
          </table:table-cell>
          <table:table-cell table:style-name="ce27" office:value-type="string" calcext:value-type="string">
            <text:p>Omissione di regolari controlli al fine di ottenere possibili vantaggi personali o al fine di favorire i fornitori</text:p>
          </table:table-cell>
          <table:covered-table-cell table:style-name="ce39"/>
          <table:table-cell table:style-name="ce53" office:value-type="float" office:value="6" calcext:value-type="float">
            <text:p>6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15">
          <table:table-cell table:style-name="ce5" office:value-type="string" calcext:value-type="string">
            <text:p>4-Attuazione e verifica rispetto delle norme in materia di attività in regime di libera professione medica intra-moenia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Processo di libera professione nelle 5 modalità previste da regolamento</text:p>
          </table:table-cell>
          <table:table-cell table:style-name="ce27" office:value-type="string" calcext:value-type="string">
            <text:p>Esercizio dell'attività intramoenia durante l'orario istituzionale. </text:p>
            <text:p>Riscossione di denaro contante senza emissione di fattura. </text:p>
          </table:table-cell>
          <table:table-cell table:style-name="ce40" office:value-type="string" calcext:value-type="string">
            <text:p>U.S. Libera Professione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16">
          <table:table-cell table:style-name="ce5" office:value-type="string" calcext:value-type="string" table:number-columns-spanned="1" table:number-rows-spanned="3">
            <text:p>5-Acquisizione e gestione delle risorse umane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Procedura di selezione del personale dipendente</text:p>
          </table:table-cell>
          <table:table-cell table:style-name="ce27" office:value-type="string" calcext:value-type="string">
            <text:p>Previsioni di requisiti di accesso "personalizzati" ed insufficienza di meccanismi oggettivi e trasparenti idonei a verificare il possesso dei requisiti attitudinali e professionali richiesti in relazione alla posizione da ricoprire allo scopo di reclutare candidati particolari</text:p>
          </table:table-cell>
          <table:table-cell table:style-name="ce40" office:value-type="string" calcext:value-type="string" table:number-columns-spanned="1" table:number-rows-spanned="3">
            <text:p>Servizio Risorse Umane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string" calcext:value-type="string">
            <text:p>TRASCURABILE</text:p>
          </table:table-cell>
          <table:table-cell table:style-name="ce63" table:number-columns-repeated="1017"/>
        </table:table-row>
        <table:table-row table:style-name="ro17">
          <table:covered-table-cell table:style-name="ce5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Procedure per progressisoni di carriera</text:p>
          </table:table-cell>
          <table:table-cell table:style-name="ce27" office:value-type="string" calcext:value-type="string">
            <text:p>Progressioni economiche o di carriera accordate illegittimamente allo scopo di agevolare dipendenti candidati particolari</text:p>
          </table:table-cell>
          <table:covered-table-cell table:style-name="ce40"/>
          <table:table-cell table:style-name="ce53" office:value-type="float" office:value="2" calcext:value-type="float">
            <text:p>2</text:p>
          </table:table-cell>
          <table:table-cell table:style-name="ce58" office:value-type="string" calcext:value-type="string">
            <text:p>TRASCURABILE</text:p>
          </table:table-cell>
          <table:table-cell table:style-name="ce63" table:number-columns-repeated="1017"/>
        </table:table-row>
        <table:table-row table:style-name="ro18">
          <table:covered-table-cell table:style-name="ce5"/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Procedure di selezione per personale non dipendente: assegnazione borse di studio e/o incarichi l.p.</text:p>
          </table:table-cell>
          <table:table-cell table:style-name="ce28" office:value-type="string" calcext:value-type="string">
            <text:p>Previsioni di requisiti di accesso "personalizzati" ed insufficienza di meccanismi oggettivi e trasparenti idonei a verificare il possesso dei requisiti attitudinali e professionali richiesti in relazione alla posizione da ricoprire allo scopo di reclutare candidati particolari.</text:p>
            <text:p>Irregolare composizione della commissione di concorso.</text:p>
            <text:p>Abuso nei processi di stabilizzazione.</text:p>
            <text:p>Inosservanza delle regole procedurali a garanzia della trasparenza e dell'imparzialità della selezione</text:p>
          </table:table-cell>
          <table:covered-table-cell table:style-name="ce40"/>
          <table:table-cell table:style-name="ce53" office:value-type="float" office:value="6" calcext:value-type="float">
            <text:p>6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6-Area Bilancio e Risorse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Gestione pagamenti</text:p>
          </table:table-cell>
          <table:table-cell table:style-name="ce29" office:value-type="string" calcext:value-type="string">
            <text:p>Effettuare pagamenti <text:s/>a scadenza diversa da quella definita <text:s text:c="2"/>contrattualmente con il fornitore <text:s/>allo scopo di trarne dei vantaggi </text:p>
          </table:table-cell>
          <table:table-cell table:style-name="ce41" office:value-type="string" calcext:value-type="string" table:number-columns-spanned="1" table:number-rows-spanned="2">
            <text:p>Servizio Bilancio e Risorse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string" calcext:value-type="string">
            <text:p>TRASCURABILE</text:p>
          </table:table-cell>
          <table:table-cell table:style-name="ce63" table:number-columns-repeated="1017"/>
        </table:table-row>
        <table:table-row table:style-name="ro19">
          <table:covered-table-cell table:style-name="ce5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Gestione delle scritture contabili e dei flussi informativi</text:p>
          </table:table-cell>
          <table:table-cell table:style-name="ce30" office:value-type="string" calcext:value-type="string">
            <text:p>Effettuare registrazioni di Bilancio e rilevazioni non veritiere <text:s/>e redigere flussi informativi non rispondenti alle rilevazioni contabili allo scopo di occultare fatti aziendali</text:p>
          </table:table-cell>
          <table:covered-table-cell table:style-name="ce40"/>
          <table:table-cell table:style-name="ce53" office:value-type="float" office:value="6" calcext:value-type="float">
            <text:p>6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17">
          <table:table-cell table:style-name="ce5" office:value-type="string" calcext:value-type="string">
            <text:p>7-Gestione fondi "divisionali"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Gestione Fondi Divisionali</text:p>
          </table:table-cell>
          <table:table-cell table:style-name="ce27" office:value-type="string" calcext:value-type="string">
            <text:p>Uso improprio dei fondi.</text:p>
          </table:table-cell>
          <table:table-cell table:style-name="ce42" office:value-type="string" calcext:value-type="string">
            <text:p>Direzioni Amministrative/Direzioni Mediche di Presidio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TRASCURABILE</text:p>
          </table:table-cell>
          <table:table-cell table:style-name="ce63" table:number-columns-repeated="1017"/>
        </table:table-row>
        <table:table-row table:style-name="ro9">
          <table:table-cell table:style-name="ce5" office:value-type="string" calcext:value-type="string">
            <text:p>8-Area autorizzazione sperimentazioni cliniche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Procedure di autorizzazione delle sperimentazioni cliniche</text:p>
          </table:table-cell>
          <table:table-cell table:style-name="ce27" office:value-type="string" calcext:value-type="string">
            <text:p>Omessa o distorta rappresentazione degli elementi del protocollo da parte dello sperimentatore principale</text:p>
          </table:table-cell>
          <table:table-cell table:style-name="ce42" office:value-type="string" calcext:value-type="string">
            <text:p>Direzioni Mediche, Comitato Etico aziendale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9-Gestione paziente defunto-servizio funerario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Procedure paziente defunto</text:p>
          </table:table-cell>
          <table:table-cell table:style-name="ce27" office:value-type="string" calcext:value-type="string">
            <text:p>1 Favorire le agenzie funerarie.</text:p>
            <text:p/>
          </table:table-cell>
          <table:table-cell table:style-name="ce43" office:value-type="string" calcext:value-type="string">
            <text:p>Direzioni Mediche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8">
          <table:covered-table-cell table:style-name="ce7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Procedura servizio funerario</text:p>
          </table:table-cell>
          <table:table-cell table:style-name="ce27" office:value-type="string" calcext:value-type="string">
            <text:p>Ricezione da parte del personale di compensi non dovuti per lo svolgimento di attività istituzionale </text:p>
          </table:table-cell>
          <table:table-cell table:style-name="ce43" office:value-type="string" calcext:value-type="string">
            <text:p>Direzioni Mediche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20">
          <table:table-cell table:style-name="ce5" office:value-type="string" calcext:value-type="string">
            <text:p>10- Gestione contratto farmaci, sostanze stupefacenti e dispositivi medici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Procedure gestione contratto farmaci, sostanze stupefacenti e dispositivi medici</text:p>
          </table:table-cell>
          <table:table-cell table:style-name="ce27" office:value-type="string" calcext:value-type="string">
            <text:p>Mancato corretto controllo nella riceziione degli stupefacenti</text:p>
          </table:table-cell>
          <table:table-cell table:style-name="ce43" office:value-type="string" calcext:value-type="string">
            <text:p>Servizio Farmaceutico interno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20">
          <table:table-cell table:style-name="ce5" office:value-type="string" calcext:value-type="string">
            <text:p>11-Gestione reperimento, prelievi/trapianti organo e tessuti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Procedura, donazioni /trapianti organo e tessuti</text:p>
          </table:table-cell>
          <table:table-cell table:style-name="ce27" office:value-type="string" calcext:value-type="string">
            <text:p>Possibile favoritismo nei soggetti non in lista trapianti autorizzata</text:p>
          </table:table-cell>
          <table:table-cell table:style-name="ce44" office:value-type="string" calcext:value-type="string">
            <text:p>Coordinamento aziendale reperimento, donazione e prelievo organi e tessuti a fini di trapianto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20">
          <table:table-cell table:style-name="ce5" office:value-type="string" calcext:value-type="string">
            <text:p>12-Gestione liste di attesa prestazioni assistenziali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Procedura di gestione delle liste di attesa</text:p>
          </table:table-cell>
          <table:table-cell table:style-name="ce25" office:value-type="string" calcext:value-type="string">
            <text:p>Elusione delle liste di attesa con richiesta di vantaggi e benefici.</text:p>
            <text:p>Invito <text:s/>a rivolgersi a strutture private, private accreditate</text:p>
          </table:table-cell>
          <table:table-cell table:style-name="ce45" office:value-type="string" calcext:value-type="string">
            <text:p>Direzioni mediche di Presidio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21">
          <table:table-cell table:style-name="ce5" office:value-type="string" calcext:value-type="string">
            <text:p>13- Gestione contratti apparecchiature informatiche e software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Procedure di gestione contratti apparecchiature informatiche e software</text:p>
          </table:table-cell>
          <table:table-cell table:style-name="ce25" office:value-type="string" calcext:value-type="string">
            <text:p><text:s/>Esclusività con aziende che operano nel settore favorendo scarsa negoziabilità.</text:p>
          </table:table-cell>
          <table:table-cell table:style-name="ce45" office:value-type="string" calcext:value-type="string">
            <text:p>Servizio Inform.vo e Inform.co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string" calcext:value-type="string">
            <text:p>TRASCURABILE</text:p>
          </table:table-cell>
          <table:table-cell table:style-name="ce63" table:number-columns-repeated="1017"/>
        </table:table-row>
        <table:table-row table:style-name="ro22">
          <table:table-cell table:style-name="ce5" office:value-type="string" calcext:value-type="string" table:number-columns-spanned="1" table:number-rows-spanned="5">
            <text:p>14-Gestione Affari Generali e Legali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Procedure contratti in ambito assicurativo</text:p>
          </table:table-cell>
          <table:table-cell table:style-name="ce25" office:value-type="string" calcext:value-type="string">
            <text:p>Errata valutazione degli obblighi discernenti dal contratto assicurativo </text:p>
          </table:table-cell>
          <table:table-cell table:style-name="ce45" office:value-type="string" calcext:value-type="string" table:number-columns-spanned="1" table:number-rows-spanned="5">
            <text:p>Servizio Affari Generali e legali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8">
          <table:covered-table-cell table:style-name="ce5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Autorizzazioni incarichi a professionisti e società</text:p>
          </table:table-cell>
          <table:table-cell table:style-name="ce25" office:value-type="string" calcext:value-type="string">
            <text:p>Esclusività con aziende che operano nel settore favorendo scarsa negoziabilità.</text:p>
          </table:table-cell>
          <table:covered-table-cell table:style-name="ce46"/>
          <table:table-cell table:style-name="ce53" office:value-type="float" office:value="6" calcext:value-type="float">
            <text:p>6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23">
          <table:covered-table-cell table:style-name="ce5"/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Iter procedurali in materia di contenziosi</text:p>
          </table:table-cell>
          <table:table-cell table:style-name="ce25" office:value-type="string" calcext:value-type="string">
            <text:p>Errata valutazione degli atti istruttori</text:p>
          </table:table-cell>
          <table:covered-table-cell table:style-name="ce46"/>
          <table:table-cell table:style-name="ce53" office:value-type="float" office:value="6" calcext:value-type="float">
            <text:p>6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8">
          <table:covered-table-cell table:style-name="ce5"/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Procedura accettazione e lasciti, donazioni e liberalità</text:p>
          </table:table-cell>
          <table:table-cell table:style-name="ce25" office:value-type="string" calcext:value-type="string">
            <text:p>Omessa valutazione degli atti</text:p>
          </table:table-cell>
          <table:covered-table-cell table:style-name="ce46"/>
          <table:table-cell table:style-name="ce53" office:value-type="float" office:value="2" calcext:value-type="float">
            <text:p>2</text:p>
          </table:table-cell>
          <table:table-cell table:style-name="ce58" office:value-type="string" calcext:value-type="string">
            <text:p>TRASCURABILE</text:p>
          </table:table-cell>
          <table:table-cell table:style-name="ce63" table:number-columns-repeated="1017"/>
        </table:table-row>
        <table:table-row table:style-name="ro24">
          <table:covered-table-cell table:style-name="ce5"/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Procedura provvedimenti disciplinari</text:p>
          </table:table-cell>
          <table:table-cell table:style-name="ce25" office:value-type="string" calcext:value-type="string">
            <text:p>Distorta o omessa valutazione degli atti o degli elementi istruttori</text:p>
          </table:table-cell>
          <table:covered-table-cell table:style-name="ce47"/>
          <table:table-cell table:style-name="ce53" office:value-type="float" office:value="2" calcext:value-type="float">
            <text:p>2</text:p>
          </table:table-cell>
          <table:table-cell table:style-name="ce58" office:value-type="string" calcext:value-type="string">
            <text:p>TRASCURABILE</text:p>
          </table:table-cell>
          <table:table-cell table:style-name="ce63" table:number-columns-repeated="1017"/>
        </table:table-row>
        <table:table-row table:style-name="ro25">
          <table:table-cell table:style-name="ce5" office:value-type="string" calcext:value-type="string" table:number-columns-spanned="1" table:number-rows-spanned="2">
            <text:p>15-Gestione servizi esternalizzati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Esecuzione contratti gestione magazzino economale</text:p>
          </table:table-cell>
          <table:table-cell table:style-name="ce25" office:value-type="string" calcext:value-type="string">
            <text:p>Omettere il controllo tra il campione depositato, ovvero la scheda tecnica del prodotto consegnando, e la fornitura (quantità e qualità)</text:p>
          </table:table-cell>
          <table:table-cell table:style-name="ce45" office:value-type="string" calcext:value-type="string" table:number-columns-spanned="1" table:number-rows-spanned="2">
            <text:p>Servizio Gestione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string" calcext:value-type="string">
            <text:p>TRASCURABILE</text:p>
          </table:table-cell>
          <table:table-cell table:style-name="ce63" table:number-columns-repeated="1017"/>
        </table:table-row>
        <table:table-row table:style-name="ro4">
          <table:covered-table-cell table:style-name="ce5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Controllo servizi esternalizzati</text:p>
          </table:table-cell>
          <table:table-cell table:style-name="ce25" office:value-type="string" calcext:value-type="string">
            <text:p>Non applicare le sanzioni contrattualmente previste in caso di inadempimento del fornitore alle obbligazioni contrattuali</text:p>
          </table:table-cell>
          <table:covered-table-cell table:style-name="ce47"/>
          <table:table-cell table:style-name="ce53" office:value-type="float" office:value="6" calcext:value-type="float">
            <text:p>6</text:p>
          </table:table-cell>
          <table:table-cell table:style-name="ce58" office:value-type="string" calcext:value-type="string">
            <text:p>MEDIO-BASSO</text:p>
          </table:table-cell>
          <table:table-cell table:style-name="ce63" table:number-columns-repeated="1017"/>
        </table:table-row>
        <table:table-row table:style-name="ro3">
          <table:table-cell table:number-columns-repeated="4"/>
          <table:table-cell table:style-name="ce48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Registro dei Rischio'.$A$1" table:cell-range-address="$'Registro dei Rischio'.$A$2:.$G$35" table:range-usable-as="print-range"/>
          <table:named-range table:name="Excel_BuiltIn__FilterDatabase" table:base-cell-address="$'Registro dei Rischio'.$A$1" table:cell-range-address="$'Registro dei Rischio'.$A$5:.$G$5"/>
        </table:named-expressions>
      </table:table>
      <table:table table:name="Foglio1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4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€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number:text> L. </number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number:text> $</number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number:text> IR£</number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RISCHI_20_2015_20_con_20_nuova_20_priorità_20_def" style:display-name="Normale_RISCHI 2015 con nuova priorità de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1.499cm" fo:margin-left="0cm" fo:margin-right="0cm" style:first-page-number="continue" style:scale-to="80%" style:table-centering="horizontal" style:writing-mode="lr-tb" style:print="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 style:data-style-name="N2" text:time-value="0000-00-00T09:11:29.5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stro_20_dei_20_Rischio" style:display-name="PageStyle_Registro dei Risch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5-01-30T09:13:02.488000000</dc:date>
    <meta:print-date>2015-01-26T14:47:37</meta:print-date>
    <meta:generator>LibreOffice/4.1.6.2$Windows_x86 LibreOffice_project/40ff705089295be5be0aae9b15123f687c05b0a</meta:generator>
    <meta:editing-duration>P0D</meta:editing-duration>
    <meta:editing-cycles>1</meta:editing-cycles>
    <meta:document-statistic meta:table-count="4" meta:cell-count="184" meta:object-count="0"/>
  </office:meta>
</office:document-meta>
</file>